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1.6854in" style:use-optimal-column-width="false"/>
    </style:style>
    <style:style style:name="Table5" style:family="table">
      <style:table-properties style:width="6.875in" fo:margin-left="0in" table:align="center"/>
    </style:style>
    <style:style style:name="TableRow18" style:family="table-row">
      <style:table-row-properties style:min-row-height="0.238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6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ableRow32" style:family="table-row">
      <style:table-row-properties style:min-row-height="0.09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6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41in" style:use-optimal-row-height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2.6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168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333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letter-spacing="0.010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break-before="page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 fo:margin-top="0.0694in" fo:margin-bottom="0.125in" style:line-height-at-least="0in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2" style:family="table-column">
      <style:table-column-properties style:column-width="1.1611in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1.2569in"/>
    </style:style>
    <style:style style:name="TableColumn195" style:family="table-column">
      <style:table-column-properties style:column-width="3.15in"/>
    </style:style>
    <style:style style:name="Table191" style:family="table">
      <style:table-properties style:width="7.1826in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284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28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28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s-text-color-custom2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s-text-color-custom2" style:family="text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fo:color="#FF0000"/>
    </style:style>
    <style:style style:name="TableRow280" style:family="table-row">
      <style:table-row-properties style:min-row-height="0.273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791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註解文字" style:family="paragraph">
      <style:text-properties style:font-name-asian="標楷體"/>
    </style:style>
    <style:style style:name="TableColumn296" style:family="table-column">
      <style:table-column-properties style:column-width="1.1611in"/>
    </style:style>
    <style:style style:name="TableColumn297" style:family="table-column">
      <style:table-column-properties style:column-width="1.6451in"/>
    </style:style>
    <style:style style:name="TableColumn298" style:family="table-column">
      <style:table-column-properties style:column-width="1.234in"/>
    </style:style>
    <style:style style:name="TableColumn299" style:family="table-column">
      <style:table-column-properties style:column-width="3.1423in"/>
    </style:style>
    <style:style style:name="Table295" style:family="table">
      <style:table-properties style:width="7.1826in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34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347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彰化縣</text:span><text:span text:style-name="T22">113</text:span><text:span text:style-name="T23">學年度原住民族文化夏令</text:span><text:span text:style-name="T24">營</text:span><text:span text:style-name="T25"><text:s/></text:span><text:span text:style-name="T26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內文"><text:span text:style-name="T29">報名網址：</text:span><text:a xlink:href="https://reurl.cc/8DA46b" office:target-frame-name="_top" xlink:show="replace"><text:span text:style-name="T30">https://reurl.cc/8DA46b</text:span></text:a><text:span text:style-name="T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族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辦老師姓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 text:c="6"/>(住宿用)</text:p>
          </table:table-cell>
          <table:covered-table-cell/>
          <table:table-cell table:style-name="TableCell58" table:number-columns-spanned="3">
            <text:p text:style-name="P59">用餐</text:p>
          </table:table-cell>
          <table:covered-table-cell/>
          <table:covered-table-cell/>
          <table:table-cell table:style-name="TableCell60">
            <text:p text:style-name="P61">□葷</text:p>
            <text:p text:style-name="P62">□素</text:p>
          </table:table-cell>
          <table:table-cell table:style-name="TableCell63" table:number-columns-spanned="2">
            <text:p text:style-name="P64">承辦老師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家長姓名</text:p>
            <text:p text:style-name="P70">(監護人)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聯絡</text:p>
            <text:p text:style-name="P75">電話</text:p>
          </table:table-cell>
          <table:table-cell table:style-name="TableCell76">
            <text:p text:style-name="P77">電話</text:p>
          </table:table-cell>
          <table:table-cell table:style-name="TableCell78" table:number-columns-spanned="8">
            <text:p text:style-name="P79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手機</text:p>
          </table:table-cell>
          <table:table-cell table:style-name="TableCell86" table:number-columns-spanned="8">
            <text:p text:style-name="P87">父親：<text:s text:c="11"/>公司：<text:s text:c="3"/></text:p>
            <text:p text:style-name="P88">母親：<text:s text:c="11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住<text:s text:c="4"/>址</text:p>
          </table:table-cell>
          <table:table-cell table:style-name="TableCell92" table:number-columns-spanned="11">
            <text:p text:style-name="P93"><text:s text:c="2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分證字號</text:p>
            <text:p text:style-name="P97">(保險用)</text:p>
          </table:table-cell>
          <table:table-cell table:style-name="TableCell98" table:number-columns-spanned="5">
            <text:p text:style-name="P99">（必填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出生年、月、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（必填）</text:p>
            <text:p text:style-name="P104"><text:s text:c="12"/>年<text:s text:c="3"/>月<text:s text:c="4"/>日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上車地點7/10(四)</text:p>
            <text:p text:style-name="P111"/>
            <text:p text:style-name="P112"/>
            <text:p text:style-name="P113">下車地點7/11(五)</text:p>
            <text:p text:style-name="P114">（必填）</text:p>
          </table:table-cell>
          <table:table-cell table:style-name="TableCell115" table:number-columns-spanned="11">
            <text:p text:style-name="P116">請選擇上下車地點，因學員來自四面八方及時間有限，無法一一前往各鄉鎮接送學員，請家長選擇上下車地點，親自護送孩童準時前往候車。</text:p>
            <text:p text:style-name="P117"/>
            <text:p text:style-name="內文"><text:span text:style-name="T118">夏令營專</text:span><text:span text:style-name="T119">車</text:span><text:span text:style-name="T120">(</text:span><text:span text:style-name="T121">隨車團輔員</text:span><text:span text:style-name="T122">) 7/10(</text:span><text:span text:style-name="T123">四</text:span><text:span text:style-name="T124">)</text:span><text:span text:style-name="T125">上車地點：</text:span></text:p>
            <text:p text:style-name="P126">1.□ 07:40田尾國小對面<text:s text:c="8"/>2.□ 07:50永靖國小對面</text:p>
            <text:p text:style-name="P127">3.□ 08:20員基<text:s text:c="16"/>4.□ 08:30大村國中</text:p>
            <text:p text:style-name="P128">5.□ 08:50花壇麥當勞<text:s text:c="10"/></text:p>
            <text:p text:style-name="P129">下車地點:7/11(五)與上車地點反方向，時間line群組或學生電話通知:</text:p>
            <text:p text:style-name="P130">1.□<text:s/>花壇麥當勞<text:s text:c="2"/>2.□<text:s/>大村國中對面<text:line-break/>3.□<text:s/>員基對面<text:s text:c="4"/>4.□永靖國小<text:s text:c="8"/>5.□田尾國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家長同意書</text:p>
            <text:p text:style-name="P134"><text:span text:style-name="T135">茲同意本人子女：</text:span><text:span text:style-name="T136">_________________</text:span><text:span text:style-name="T137">（填小孩姓名）參加彰化縣</text:span><text:span text:style-name="T138">113</text:span><text:span text:style-name="T139">學年度原住民族文化夏令營活動（</text:span><text:span text:style-name="T140">114</text:span><text:span text:style-name="T141">年</text:span><text:span text:style-name="T142">7</text:span><text:span text:style-name="T143">月</text:span><text:span text:style-name="T144">10</text:span><text:span text:style-name="T145">日</text:span><text:span text:style-name="T146">~7</text:span><text:span text:style-name="T147">月</text:span><text:span text:style-name="T148">11</text:span><text:span text:style-name="T149">日），並指導孩子遵守一切活動規定。孩子上下車集合地點，本人願親自接送，以維護安全。</text:span></text:p>
            <text:p text:style-name="P150">本人確認子弟身體健康狀況良好，能自理生活，適合本次夏令營活動，安全無虞。</text:p>
            <text:p text:style-name="P151"/>
            <text:p text:style-name="P152">此致</text:p>
            <text:p text:style-name="P153">彰化縣花壇國民小學<text:s text:c="6"/></text:p>
            <text:p text:style-name="P154"><text:s text:c="41"/>家長：___________________<text:s/>（簽名）</text:p>
            <text:p text:style-name="P155"/>
            <text:p text:style-name="P156"><text:span text:style-name="T157"><text:s text:c="53"/></text:span><text:span text:style-name="T158">中華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 text:c="4"/>報名須知：</text:p>
      <text:p text:style-name="P166">1.請各校老師確實向參加學生說明，並將報名表及報名須知影印給學生與家長同意簽名留校備查。</text:p>
      <text:p text:style-name="P167">2.請登錄Google表單或掃描QR CORD逐一填寫資料，並將報名表拍照上傳，名額有限，額滿為止。</text:p>
      <text:p text:style-name="P168"><text:span text:style-name="T169"><text:s text:c="2"/></text:span><text:span text:style-name="T170">報名網址：</text:span><text:a xlink:href="https://reurl.cc/8DA46b" office:target-frame-name="_top" xlink:show="replace"><text:span text:style-name="T171">https://reurl.cc/8DA46b</text:span></text:a><text:span text:style-name="T172"><text:s text:c="7"/></text:span></text:p>
      <text:p text:style-name="P173">3.請參加活動的學員自行攜帶雨具、隨身背包、盥洗用品、健保卡及自用藥品及換洗衣服…物品，</text:p>
      <text:p text:style-name="P174"><text:s text:c="2"/>請自行保管，並請自備手電筒以供夜晚安全使用。</text:p>
      <text:p text:style-name="P175">4.集合上車：114年7月10日(四)早上，請家長親自護送孩子至所勾選上車地點，準時前往候車。</text:p>
      <text:p text:style-name="P176">5.活動結束之後，7月11日(五)約15：50~16：30之間，學生會聯繫家長至原上車地點接回學生</text:p>
      <text:p text:style-name="P177"><text:span text:style-name="T178">6.</text:span><text:span text:style-name="T179">活動所需經費全額補助，學員免費參</text:span><text:span text:style-name="T180">加。</text:span></text:p>
      <text:soft-page-break/>
      <text:p text:style-name="P181"><text:span text:style-name="T182"><text:s/></text:span><text:span text:style-name="T183">附件二</text:span></text:p>
      <text:p text:style-name="P184"><text:span text:style-name="T185">彰化縣</text:span><text:span text:style-name="T186">113</text:span><text:span text:style-name="T187">學年度原住民族文化夏令營活動程序規劃表</text:span><text:span text:style-name="T188">(</text:span><text:span text:style-name="T189">視實際情況彈性調整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text:s text:c="3"/></text:span><text:span text:style-name="T200"><draw:connector draw:type="line" svg:x1="-0.00417in" svg:y1="-0.00556in" svg:x2="1.12222in" svg:y2="0.36875in" draw:z-index="251659264" draw:id="id0" draw:style-name="a0" draw:name="直線接點 68" text:anchor-type="paragraph"><svg:title/><svg:desc/></draw:connector></text:span><text:span text:style-name="T201"><draw:connector draw:type="line" svg:x1="-0.00208in" svg:y1="-0.00625in" svg:x2="0.62431in" svg:y2="0.49306in" draw:z-index="251660288" draw:id="id1" draw:style-name="a1" draw:name="直線接點 69" text:anchor-type="paragraph"><svg:title/><svg:desc/></draw:connector></text:span><text:span text:style-name="T202">日期</text:span></text:p>
            <text:p text:style-name="P203">時間<text:s text:c="3"/>內容</text:p>
          </table:table-cell>
          <table:table-cell table:style-name="TableCell204">
            <text:p text:style-name="P205">7月10日（星期四）</text:p>
          </table:table-cell>
          <table:table-cell table:style-name="TableCell206">
            <text:p text:style-name="P207">地點</text:p>
          </table:table-cell>
          <table:table-cell table:style-name="TableCell208">
            <text:p text:style-name="P209">參與來賓、負責/主持人</text:p>
          </table:table-cell>
        </table:table-row>
        <table:table-row table:style-name="TableRow210">
          <table:table-cell table:style-name="TableCell211">
            <text:p text:style-name="P212">07：50〜08：50</text:p>
          </table:table-cell>
          <table:table-cell table:style-name="TableCell213">
            <text:p text:style-name="P214">學員集合</text:p>
          </table:table-cell>
          <table:table-cell table:style-name="TableCell215">
            <text:p text:style-name="P216">指定上車地點</text:p>
          </table:table-cell>
          <table:table-cell table:style-name="TableCell217">
            <text:p text:style-name="P218">工作人員、學生家長接送</text:p>
          </table:table-cell>
        </table:table-row>
        <table:table-row table:style-name="TableRow219">
          <table:table-cell table:style-name="TableCell220">
            <text:p text:style-name="P221">08：50〜10：00</text:p>
          </table:table-cell>
          <table:table-cell table:style-name="TableCell222">
            <text:p text:style-name="P223">出發-前進部落</text:p>
          </table:table-cell>
          <table:table-cell table:style-name="TableCell224">
            <text:p text:style-name="P225">國道、一般道路</text:p>
          </table:table-cell>
          <table:table-cell table:style-name="TableCell226">
            <text:p text:style-name="P227">工作人員</text:p>
          </table:table-cell>
        </table:table-row>
        <table:table-row table:style-name="TableRow228">
          <table:table-cell table:style-name="TableCell229">
            <text:p text:style-name="P230">10：00〜12：00</text:p>
          </table:table-cell>
          <table:table-cell table:style-name="TableCell231">
            <text:p text:style-name="P232">相間歡、始業式</text:p>
            <text:p text:style-name="P233">文化體驗活動</text:p>
          </table:table-cell>
          <table:table-cell table:style-name="TableCell234" table:number-rows-spanned="8">
            <text:p text:style-name="P235"/>
            <text:p text:style-name="P236">原民教育場所</text:p>
          </table:table-cell>
          <table:table-cell table:style-name="TableCell237" table:number-rows-spanned="8">
            <text:p text:style-name="P238"/>
            <text:p text:style-name="內文"><text:span text:style-name="T239">工作人員</text:span></text:p>
          </table:table-cell>
        </table:table-row>
        <table:table-row table:style-name="TableRow240">
          <table:table-cell table:style-name="TableCell241">
            <text:p text:style-name="P242">12：00〜13：00</text:p>
          </table:table-cell>
          <table:table-cell table:style-name="TableCell243">
            <text:p text:style-name="P244">原住民在地飲食饗宴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3：00〜13：40</text:p>
          </table:table-cell>
          <table:table-cell table:style-name="TableCell250">
            <text:p text:style-name="P251">學員報到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3：40〜17：30</text:p>
          </table:table-cell>
          <table:table-cell table:style-name="TableCell257">
            <text:p text:style-name="P258">原民文化體驗、團康</text:p>
            <text:p text:style-name="P259">原民闖關活動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7：30〜18：30</text:p>
          </table:table-cell>
          <table:table-cell table:style-name="TableCell265">
            <text:p text:style-name="P266"><text:span text:style-name="T267">在地飲食饗宴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8：30〜20：10</text:p>
          </table:table-cell>
          <table:table-cell table:style-name="TableCell273">
            <text:p text:style-name="P274"><text:span text:style-name="T275">原民文化體驗</text:span></text:p>
            <text:p text:style-name="P276"><text:span text:style-name="T277">營火晚會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0：10〜21：30</text:p>
          </table:table-cell>
          <table:table-cell table:style-name="TableCell283">
            <text:p text:style-name="P284">分發房間、盥洗休息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1：30〜</text:p>
          </table:table-cell>
          <table:table-cell table:style-name="TableCell290">
            <text:p text:style-name="P291">晚點名--進入夢鄉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connector draw:type="line" svg:x1="-0.00417in" svg:y1="-0.00556in" svg:x2="1.12222in" svg:y2="0.36875in" draw:z-index="251661312" draw:id="id2" draw:style-name="a2" draw:name="直線接點 70" text:anchor-type="paragraph"><svg:title/><svg:desc/></draw:connector></text:span><text:span text:style-name="T304"><draw:connector draw:type="line" svg:x1="-0.00208in" svg:y1="-0.00625in" svg:x2="0.62431in" svg:y2="0.49306in" draw:z-index="251662336" draw:id="id3" draw:style-name="a3" draw:name="直線接點 71" text:anchor-type="paragraph"><svg:title/><svg:desc/></draw:connector></text:span><text:span text:style-name="T305"><text:s text:c="3"/></text:span><text:span text:style-name="T306">日期</text:span></text:p>
            <text:p text:style-name="P307">時間<text:s text:c="3"/>內容</text:p>
          </table:table-cell>
          <table:table-cell table:style-name="TableCell308">
            <text:p text:style-name="P309"><text:span text:style-name="T310">7</text:span><text:span text:style-name="T311">月</text:span><text:span text:style-name="T312">11</text:span><text:span text:style-name="T313">日（星期五）</text:span></text:p>
          </table:table-cell>
          <table:table-cell table:style-name="TableCell314">
            <text:p text:style-name="P315">地點</text:p>
          </table:table-cell>
          <table:table-cell table:style-name="TableCell316">
            <text:p text:style-name="P317">負責/<text:s/>主持人</text:p>
          </table:table-cell>
        </table:table-row>
        <table:table-row table:style-name="TableRow318">
          <table:table-cell table:style-name="TableCell319">
            <text:p text:style-name="P320">06：30〜07：00</text:p>
          </table:table-cell>
          <table:table-cell table:style-name="TableCell321">
            <text:p text:style-name="P322">盥洗</text:p>
          </table:table-cell>
          <table:table-cell table:style-name="TableCell323" table:number-rows-spanned="5">
            <text:p text:style-name="P324">原民教育場所</text:p>
          </table:table-cell>
          <table:table-cell table:style-name="TableCell325" table:number-rows-spanned="5">
            <text:p text:style-name="P326">工作人員</text:p>
          </table:table-cell>
        </table:table-row>
        <table:table-row table:style-name="TableRow327">
          <table:table-cell table:style-name="TableCell328">
            <text:p text:style-name="P329">07：00〜09：00</text:p>
          </table:table-cell>
          <table:table-cell table:style-name="TableCell330">
            <text:p text:style-name="P331">早餐、收拾行李</text:p>
          </table:table-cell>
          <table:covered-table-cell>
            <text:p text:style-name="內文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09：00〜10：30</text:p>
          </table:table-cell>
          <table:table-cell table:style-name="TableCell336">
            <text:p text:style-name="P337">原民闖關活動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0：30〜11：30</text:p>
          </table:table-cell>
          <table:table-cell table:style-name="TableCell343">
            <text:p text:style-name="P344">結業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1：30〜12：30</text:p>
          </table:table-cell>
          <table:table-cell table:style-name="TableCell350">
            <text:p text:style-name="P351">領取餐盒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2：30〜15：50</text:p>
          </table:table-cell>
          <table:table-cell table:style-name="TableCell357">
            <text:p text:style-name="P358">學員送回</text:p>
          </table:table-cell>
          <table:table-cell table:style-name="TableCell359">
            <text:p text:style-name="P360">至各下車地點</text:p>
          </table:table-cell>
          <table:table-cell table:style-name="TableCell361">
            <text:p text:style-name="P362">工作人員、學生家長接回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4T06:51:00Z</meta:creation-date>
    <dc:date>2025-06-24T06:51:00Z</dc:date>
    <meta:print-date>2025-06-16T02:49:00Z</meta:print-date>
    <meta:template xlink:href="Normal" xlink:type="simple"/>
    <meta:editing-cycles>2</meta:editing-cycles>
    <meta:editing-duration>PT60S</meta:editing-duration>
    <meta:user-defined meta:name="GrammarlyDocumentId">a97bc4d478d94ce3d737b23aa30c069807f2f30f62fc08f16301e3653db84ea0</meta:user-defined>
    <meta:document-statistic meta:page-count="2" meta:paragraph-count="3" meta:word-count="289" meta:character-count="1939" meta:row-count="13" meta:non-whitespace-character-count="1653"/>
  </office:meta>
</office:document-meta>
</file>