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P221" style:parent-style-name="外框內容" style:family="paragraph">
      <style:paragraph-properties fo:text-align="center"/>
    </style:style>
    <style:style style:name="T22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7" style:parent-style-name="內文" style:family="paragraph">
      <style:paragraph-properties fo:border="0.0208in dashed #000000" fo:padding="0.1388in" style:shadow="none" fo:margin-bottom="0.1388in"/>
    </style:style>
    <style:style style:name="T2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0" style:parent-style-name="內文" style:family="paragraph">
      <style:paragraph-properties fo:border="0.0208in dashed #000000" fo:padding="0.1388in" style:shadow="none" fo:margin-bottom="0.1388in"/>
    </style:style>
    <style:style style:name="T23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</text:span><text:span text:style-name="T144"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p text:style-name="P155"><text:span text:style-name="T156">【</text:span><text:span text:style-name="T157">請用正楷中文填寫</text:span><text:span text:style-name="T158">】</text:span><text:span text:style-name="T159"><text:s text:c="2"/></text:span><text:span text:style-name="T160"><text:s text:c="64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draw:custom-shape svg:x="2.66042in" svg:y="0.07222in" svg:width="4.80278in" svg:height="2.52569in" draw:z-index="2" draw:id="id0" draw:style-name="a0" draw:name="文字方塊 2" text:anchor-type="paragraph"><svg:title/><svg:desc/><text:p text:style-name="P221"><text:span text:style-name="T222">請黏貼匯款單影本，以利查核</text:span></text:p><draw:enhanced-geometry draw:type="non-primitive" svg:viewBox="0 0 21600 21600" draw:enhanced-path="M 0 0 L 21600 0 21600 21600 0 21600 Z N"/></draw:custom-shape><text:span text:style-name="T223">匯款人姓名</text:span><text:span text:style-name="T224">：</text:span><text:span text:style-name="T225"><text:s/></text:span><text:span text:style-name="T226">______________</text:span></text:p>
        <text:p text:style-name="P227"><text:span text:style-name="T228">索取報名費領據，</text:span><text:span text:style-name="T229">請加填線上表單：</text:span></text:p>
        <text:p text:style-name="P230"><text:span text:style-name="T231">（</text:span><text:a xlink:href="https://reurl.cc/VYl9yn" office:target-frame-name="_top" xlink:show="replace"><text:span text:style-name="T232">https</text:span><text:span text:style-name="T233">://</text:span><text:span text:style-name="T234">reurl</text:span><text:span text:style-name="T235">.</text:span><text:span text:style-name="T236">cc</text:span><text:span text:style-name="T237">/</text:span><text:span text:style-name="T238">VYl</text:span><text:span text:style-name="T239">9</text:span><text:span text:style-name="T240">yn</text:span></text:a><text:span text:style-name="T241"><text:s/></text:span><text:span text:style-name="T242">）</text:span></text:p>
      </text:section>
      <text:section text:name="Sect2" text:style-name="S2">
        <text:p text:style-name="P243"/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26T02:33:00Z</meta:creation-date>
    <dc:date>2025-09-26T02:33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