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798in" style:use-optimal-column-width="false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1.2548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1.1416in" style:use-optimal-column-width="false"/>
    </style:style>
    <style:style style:name="TableColumn9" style:family="table-column">
      <style:table-column-properties style:column-width="0.0888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4312in" style:use-optimal-column-width="false"/>
    </style:style>
    <style:style style:name="TableColumn13" style:family="table-column">
      <style:table-column-properties style:column-width="1.1673in" style:use-optimal-column-width="false"/>
    </style:style>
    <style:style style:name="Table3" style:family="table">
      <style:table-properties style:width="7.0652in" style:rel-width="100%" fo:margin-left="0in" table:align="left"/>
    </style:style>
    <style:style style:name="TableRow14" style:family="table-row">
      <style:table-row-properties style:min-row-height="0.3958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2" style:family="table-row">
      <style:table-row-properties style:min-row-height="0.395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1.0479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79" style:parent-style-name="內文" style:family="paragraph">
      <style:paragraph-properties fo:widows="2" fo:orphans="2"/>
      <style:text-properties style:font-name-asian="標楷體" style:letter-kerning="false"/>
    </style:style>
    <style:style style:name="TableRow80" style:family="table-row">
      <style:table-row-properties style:min-row-height="0.4888in" style:use-optimal-row-height="false"/>
    </style:style>
    <style:style style:name="TableCell8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83" style:family="table-column">
      <style:table-column-properties style:column-width="1.4493in" style:use-optimal-column-width="false"/>
    </style:style>
    <style:style style:name="TableColumn84" style:family="table-column">
      <style:table-column-properties style:column-width="0.7131in" style:use-optimal-column-width="false"/>
    </style:style>
    <style:style style:name="TableColumn85" style:family="table-column">
      <style:table-column-properties style:column-width="0.7125in" style:use-optimal-column-width="false"/>
    </style:style>
    <style:style style:name="TableColumn86" style:family="table-column">
      <style:table-column-properties style:column-width="0.7125in" style:use-optimal-column-width="false"/>
    </style:style>
    <style:style style:name="TableColumn87" style:family="table-column">
      <style:table-column-properties style:column-width="0.7125in" style:use-optimal-column-width="false"/>
    </style:style>
    <style:style style:name="TableColumn88" style:family="table-column">
      <style:table-column-properties style:column-width="0.7125in" style:use-optimal-column-width="false"/>
    </style:style>
    <style:style style:name="TableColumn89" style:family="table-column">
      <style:table-column-properties style:column-width="0.7125in" style:use-optimal-column-width="false"/>
    </style:style>
    <style:style style:name="Table82" style:family="table">
      <style:table-properties style:width="5.72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151" style:family="table-row">
      <style:table-row-properties style:min-row-height="0.1958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Row162" style:family="table-row">
      <style:table-row-properties style:min-row-height="0.2013in" style:use-optimal-row-height="false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Row173" style:family="table-row">
      <style:table-row-properties style:min-row-height="0.32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327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Row199" style:family="table-row">
      <style:table-row-properties style:min-row-height="0.327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Row212" style:family="table-row">
      <style:table-row-properties style:min-row-height="0.327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Row225" style:family="table-row">
      <style:table-row-properties style:min-row-height="0.327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Row238" style:family="table-row">
      <style:table-row-properties style:min-row-height="0.327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Row251" style:family="table-row">
      <style:table-row-properties style:min-row-height="0.327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Row264" style:family="table-row">
      <style:table-row-properties style:min-row-height="0.327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Row277" style:family="table-row">
      <style:table-row-properties style:min-row-height="0.327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Row290" style:family="table-row">
      <style:table-row-properties style:min-row-height="0.327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Row303" style:family="table-row">
      <style:table-row-properties style:min-row-height="0.327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Row316" style:family="table-row">
      <style:table-row-properties style:min-row-height="0.327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Row329" style:family="table-row">
      <style:table-row-properties style:min-row-height="0.327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Row342" style:family="table-row">
      <style:table-row-properties style:min-row-height="0.327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Row355" style:family="table-row">
      <style:table-row-properties style:min-row-height="0.327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Row368" style:family="table-row">
      <style:table-row-properties style:min-row-height="0.327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Row381" style:family="table-row">
      <style:table-row-properties style:min-row-height="0.327in" style:use-optimal-row-height="false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</office:automatic-styles>
  <office:body>
    <office:text text:use-soft-page-breaks="true">
      <text:p text:style-name="P1">彰化縣○○國民○學○學年度第○學期「學習扶助實施方案」</text:p>
      <text:p text:style-name="P2">英語課程規劃與日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班<text:s text:c="4"/>別</text:p>
          </table:table-cell>
          <table:covered-table-cell/>
          <table:table-cell table:style-name="TableCell17" table:number-columns-spanned="2">
            <text:p text:style-name="P18"><text:span text:style-name="T19">○</text:span><text:span text:style-name="T20">年級</text:span><text:span text:style-name="T21">英</text:span><text:span text:style-name="T22">語班</text:span></text:p>
          </table:table-cell>
          <table:covered-table-cell/>
          <table:table-cell table:style-name="TableCell23">
            <text:p text:style-name="P24">教授科目</text:p>
          </table:table-cell>
          <table:table-cell table:style-name="TableCell25" table:number-columns-spanned="5">
            <text:p text:style-name="P26">（ <text:s/>）年級英語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教<text:s/>學<text:s/>者</text:p>
          </table:table-cell>
          <table:covered-table-cell/>
          <table:table-cell table:style-name="TableCell30" table:number-columns-spanned="2">
            <text:p text:style-name="P31"><text:span text:style-name="T32">○○○</text:span></text:p>
          </table:table-cell>
          <table:covered-table-cell/>
          <table:table-cell table:style-name="TableCell33">
            <text:p text:style-name="P34">起訖日期</text:p>
            <text:p text:style-name="P35">上課時間</text:p>
          </table:table-cell>
          <table:table-cell table:style-name="TableCell36" table:number-columns-spanned="5">
            <text:p text:style-name="P37"><text:span text:style-name="T38">○</text:span><text:span text:style-name="T39">年</text:span><text:span text:style-name="T40">○</text:span><text:span text:style-name="T41">月</text:span><text:span text:style-name="T42">○</text:span><text:span text:style-name="T43">日至</text:span><text:span text:style-name="T44">○</text:span><text:span text:style-name="T45">年</text:span><text:span text:style-name="T46">○</text:span><text:span text:style-name="T47">月</text:span><text:span text:style-name="T48">○</text:span><text:span text:style-name="T49">日</text:span></text:p>
            <text:p text:style-name="P50"><text:span text:style-name="T51">每週</text:span><text:span text:style-name="T52">○</text:span><text:span text:style-name="T53"><text:s text:c="2"/></text:span><text:span text:style-name="T54">4</text:span><text:span text:style-name="T55">:</text:span><text:span text:style-name="T56">0</text:span><text:span text:style-name="T57">0-</text:span><text:span text:style-name="T58">5</text:span><text:span text:style-name="T59">:</text:span><text:span text:style-name="T60">2</text:span><text:span text:style-name="T61">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學生人數</text:p>
          </table:table-cell>
          <table:covered-table-cell/>
          <table:table-cell table:style-name="TableCell65" table:number-columns-spanned="2">
            <text:p text:style-name="P66"><text:span text:style-name="T67">○</text:span><text:span text:style-name="T68">人</text:span></text:p>
          </table:table-cell>
          <table:covered-table-cell/>
          <table:table-cell table:style-name="TableCell69">
            <text:p text:style-name="P70">授課總節數</text:p>
          </table:table-cell>
          <table:table-cell table:style-name="TableCell71" table:number-columns-spanned="5">
            <text:p text:style-name="P72"><text:span text:style-name="T73">○</text:span><text:span text:style-name="T74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教學目標<text:line-break/>(基本學習內容)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學生編號</text:p>
                </table:table-cell>
                <table:table-cell table:style-name="TableCell93">
                  <text:p text:style-name="P94">1</text:p>
                </table:table-cell>
                <table:table-cell table:style-name="TableCell95">
                  <text:p text:style-name="P96">2</text:p>
                </table:table-cell>
                <table:table-cell table:style-name="TableCell97">
                  <text:p text:style-name="P98">3</text:p>
                </table:table-cell>
                <table:table-cell table:style-name="TableCell99">
                  <text:p text:style-name="P100">4</text:p>
                </table:table-cell>
                <table:table-cell table:style-name="TableCell101">
                  <text:p text:style-name="P102">5</text:p>
                </table:table-cell>
                <table:table-cell table:style-name="TableCell103">
                  <text:p text:style-name="P104">6</text:p>
                </table:table-cell>
              </table:table-row>
              <table:table-row table:style-name="TableRow105">
                <table:table-cell table:style-name="TableCell106">
                  <text:p text:style-name="P107">學生姓名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202505測驗成績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202512測驗成績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上課日期</text:p>
          </table:table-cell>
          <table:table-cell table:style-name="TableCell154" table:number-columns-spanned="2" table:number-rows-spanned="2">
            <text:p text:style-name="P155">教學內容</text:p>
          </table:table-cell>
          <table:covered-table-cell/>
          <table:table-cell table:style-name="TableCell156" table:number-columns-spanned="3" table:number-rows-spanned="2">
            <text:p text:style-name="P157">教材選用</text:p>
          </table:table-cell>
          <table:covered-table-cell/>
          <table:covered-table-cell/>
          <table:table-cell table:style-name="TableCell158" table:number-columns-spanned="3">
            <text:p text:style-name="P159">學生學習與評量</text:p>
          </table:table-cell>
          <table:covered-table-cell/>
          <table:covered-table-cell/>
          <table:table-cell table:style-name="TableCell160" table:number-rows-spanned="2">
            <text:p text:style-name="P161">授課教師簽名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P167">良好</text:p>
          </table:table-cell>
          <table:table-cell table:style-name="TableCell168">
            <text:p text:style-name="P169">尚可</text:p>
          </table:table-cell>
          <table:table-cell table:style-name="TableCell170">
            <text:p text:style-name="P171">待改進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內文"/>
          </table:table-cell>
          <table:table-cell table:style-name="TableCell175" table:number-columns-spanned="2">
            <text:p text:style-name="內文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內文"/>
          </table:table-cell>
          <table:table-cell table:style-name="TableCell188" table:number-columns-spanned="2">
            <text:p text:style-name="內文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內文"/>
          </table:table-cell>
          <table:table-cell table:style-name="TableCell201" table:number-columns-spanned="2">
            <text:p text:style-name="內文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內文"/>
          </table:table-cell>
          <table:table-cell table:style-name="TableCell214" table:number-columns-spanned="2">
            <text:p text:style-name="內文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內文"/>
          </table:table-cell>
          <table:table-cell table:style-name="TableCell227" table:number-columns-spanned="2">
            <text:p text:style-name="內文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內文"/>
          </table:table-cell>
          <table:table-cell table:style-name="TableCell240" table:number-columns-spanned="2">
            <text:p text:style-name="內文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內文"/>
          </table:table-cell>
          <table:table-cell table:style-name="TableCell253" table:number-columns-spanned="2">
            <text:p text:style-name="內文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內文"/>
          </table:table-cell>
          <table:table-cell table:style-name="TableCell266" table:number-columns-spanned="2">
            <text:p text:style-name="內文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內文"/>
          </table:table-cell>
          <table:table-cell table:style-name="TableCell279" table:number-columns-spanned="2">
            <text:p text:style-name="內文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內文"/>
          </table:table-cell>
          <table:table-cell table:style-name="TableCell292" table:number-columns-spanned="2">
            <text:p text:style-name="內文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內文"/>
          </table:table-cell>
          <table:table-cell table:style-name="TableCell305" table:number-columns-spanned="2">
            <text:p text:style-name="內文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/>
          </table:table-cell>
          <table:table-cell table:style-name="TableCell318" table:number-columns-spanned="2">
            <text:p text:style-name="內文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內文"/>
          </table:table-cell>
          <table:table-cell table:style-name="TableCell331" table:number-columns-spanned="2">
            <text:p text:style-name="內文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內文"/>
          </table:table-cell>
          <table:table-cell table:style-name="TableCell344" table:number-columns-spanned="2">
            <text:p text:style-name="內文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內文"/>
          </table:table-cell>
          <table:table-cell table:style-name="TableCell357" table:number-columns-spanned="2">
            <text:p text:style-name="內文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內文"/>
          </table:table-cell>
          <table:table-cell table:style-name="TableCell370" table:number-columns-spanned="2">
            <text:p text:style-name="內文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內文"/>
          </table:table-cell>
          <table:table-cell table:style-name="TableCell383" table:number-columns-spanned="2">
            <text:p text:style-name="內文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湳雅國小114年度第1學期「學習扶助」教學計畫</dc:title>
    <dc:description/>
    <dc:subject/>
    <meta:initial-creator>Eddy</meta:initial-creator>
    <dc:creator>mac</dc:creator>
    <meta:creation-date>2025-10-28T03:33:00Z</meta:creation-date>
    <dc:date>2025-10-28T03:33:00Z</dc:date>
    <meta:print-date>2025-07-02T11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3" meta:row-count="2" meta:non-whitespace-character-count="344"/>
  </office:meta>
</office:document-meta>
</file>