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3.0506in"/>
    </style:style>
    <style:style style:name="TableColumn6" style:family="table-column">
      <style:table-column-properties style:column-width="3.8395in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" style:family="table-row">
      <style:table-row-properties style:min-row-height="1.006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3" style:family="table-row">
      <style:table-row-properties style:min-row-height="0.89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1" style:family="table-row">
      <style:table-row-properties style:min-row-height="3.5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" style:family="table-row">
      <style:table-row-properties style:min-row-height="1.66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清單段落" style:list-style-name="LFO1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彰化縣立埔鹽國民中學新建校舍命名徵選活動報名表(附件1)</text:p>
      <text:p text:style-name="P2">編號： <text:s text:c="12"/>(由主辦單位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</text:p>
          </table:table-cell>
          <table:covered-table-cell/>
          <table:table-cell table:style-name="TableCell10">
            <text:p text:style-name="P11">命名者身分別</text:p>
          </table:table-cell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□教職員工</text:p>
            <text:p text:style-name="P17">□學生（ <text:s text:c="2"/>年 <text:s text:c="3"/>班 <text:s text:c="4"/>號）</text:p>
          </table:table-cell>
        </table:table-row>
        <table:table-row table:style-name="TableRow18">
          <table:table-cell table:style-name="TableCell19" table:number-columns-spanned="2">
            <text:p text:style-name="P20">校舍命名</text:p>
          </table:table-cell>
          <table:covered-table-cell/>
          <table:table-cell table:style-name="TableCell21">
            <text:p text:style-name="P22">校舍工程名稱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內文"><text:span text:style-name="T27">西棟教室B-改善國民中小學校園環境老舊校舍整建工程</text:span></text:p>
          </table:table-cell>
        </table:table-row>
        <table:table-row table:style-name="TableRow28">
          <table:table-cell table:style-name="TableCell29" table:number-columns-spanned="3">
            <text:p text:style-name="P30">命名涵義說明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請以正楷書寫（或打字印出），100字以內為原則，避免字跡潦草不易辨識。<text:s/></text:p>
              </text:list-item>
              <text:list-item>
                <text:p text:style-name="P39">完成紙本並簽名完畢請逕送總務處。</text:p>
              </text:list-item>
              <text:list-item>
                <text:p text:style-name="P40"><text:span text:style-name="T41">參賽者同意作品著作財產權為本校所有，本校得依法行使重製、編輯改作及公開展示等權利。</text:span></text:p>
              </text:list-item>
            </text:list>
          </table:table-cell>
          <table:covered-table-cell/>
        </table:table-row>
      </table:table>
      <text:p text:style-name="P42"><text:span text:style-name="T43">參賽者簽名：<text:s/></text:span><text:span text:style-name="T44"><text:s text:c="17"/></text:span><text:span text:style-name="T45"><text:s text:c="4"/></text:span><text:span text:style-name="T4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jh pyjh</meta:initial-creator>
    <dc:creator>pyjh pyjh</dc:creator>
    <meta:creation-date>2025-11-06T07:45:00Z</meta:creation-date>
    <dc:date>2025-11-06T07:45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