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 fo:margin-bottom="0.0833in" fo:line-height="165%"/>
    </style:style>
    <style:style style:name="T4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0.777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2.1895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2.4611in" style:use-optimal-column-width="false"/>
    </style:style>
    <style:style style:name="Table51" style:family="table">
      <style:table-properties style:width="6.8805in" fo:margin-left="0in" table:align="center"/>
    </style:style>
    <style:style style:name="TableRow57" style:family="table-row">
      <style:table-row-properties style:min-row-height="0.3687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font-weight="bold" style:font-weight-asian="bold" fo:color="#0000FF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7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Standard" style:family="paragraph">
      <style:text-properties style:font-name="標楷體" style:font-name-asian="標楷體" style:font-name-complex="Calibri"/>
    </style:style>
    <style:style style:name="TableRow75" style:family="table-row">
      <style:table-row-properties style:min-row-height="0.318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78" style:family="table-row">
      <style:table-row-properties style:min-row-height="0.355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Cell8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P87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90" style:family="table-row">
      <style:table-row-properties style:min-row-height="0.5416in" style:use-optimal-row-height="false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Gungsuh, Gungsuh" fo:font-weight="bold" style:font-weight-asian="bold"/>
    </style:style>
    <style:style style:name="T95" style:parent-style-name="註腳參照" style:family="text">
      <style:text-properties style:font-name="標楷體" style:font-name-asian="標楷體" style:font-name-complex="標楷體, 標楷體" fo:font-weight="bold" style:font-weight-asian="bold"/>
    </style:style>
    <style:style style:name="T9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9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0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70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2" style:family="table-row">
      <style:table-row-properties style:min-row-height="0.670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7" style:family="table-row">
      <style:table-row-properties style:min-row-height="0.505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22" style:family="table-row">
      <style:table-row-properties style:min-row-height="0.505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Standard" style:family="paragraph">
      <style:text-properties style:font-name="標楷體" style:font-name-asian="標楷體"/>
    </style:style>
    <style:style style:name="TableColumn133" style:family="table-column">
      <style:table-column-properties style:column-width="1.4479in" style:use-optimal-column-width="false"/>
    </style:style>
    <style:style style:name="TableColumn134" style:family="table-column">
      <style:table-column-properties style:column-width="0.9791in" style:use-optimal-column-width="false"/>
    </style:style>
    <style:style style:name="TableColumn135" style:family="table-column">
      <style:table-column-properties style:column-width="4.5in" style:use-optimal-column-width="false"/>
    </style:style>
    <style:style style:name="Table132" style:family="table">
      <style:table-properties style:width="6.927in" fo:margin-left="-0.5347in" table:align="left"/>
    </style:style>
    <style:style style:name="TableRow136" style:family="table-row">
      <style:table-row-properties style:min-row-height="0.3055in" style:use-optimal-row-height="false"/>
    </style:style>
    <style:style style:name="TableCell13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139" style:family="table-row">
      <style:table-row-properties style:min-row-height="0.3055in"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標楷體" style:font-name-asian="標楷體" style:font-name-complex="Gungsuh, Gungsuh" fo:color="#666666"/>
    </style:style>
    <style:style style:name="TableCell14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46" style:family="table-row">
      <style:table-row-properties style:min-row-height="0.3055in" style:use-optimal-row-height="false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9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52" style:parent-style-name="Standard" style:family="paragraph">
      <style:text-properties style:font-name="標楷體" style:font-name-asian="標楷體"/>
    </style:style>
    <style:style style:name="P153" style:parent-style-name="Standard" style:family="paragraph">
      <style:text-properties style:font-name="標楷體" style:font-name-asian="標楷體"/>
    </style:style>
    <style:style style:name="TableColumn155" style:family="table-column">
      <style:table-column-properties style:column-width="5.6215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668in" style:use-optimal-column-width="false"/>
    </style:style>
    <style:style style:name="Table154" style:family="table">
      <style:table-properties style:width="6.8805in" fo:margin-left="0in" table:align="center"/>
    </style:style>
    <style:style style:name="TableRow158" style:family="table-row">
      <style:table-row-properties style:min-row-height="0.3708in"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1" style:family="table-row">
      <style:table-row-properties style:min-row-height="0.359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9" style:family="table-row">
      <style:table-row-properties style:min-row-height="0.6125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1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17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9" style:parent-style-name="Standard" style:family="paragraph">
      <style:paragraph-properties fo:line-height="205%"/>
      <style:text-properties style:font-name="標楷體" style:font-name-asian="標楷體" style:font-name-complex="標楷體, 標楷體" fo:color="#000000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194" style:family="table-row">
      <style:table-row-properties style:min-row-height="0.6187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6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197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187in" style:use-optimal-row-height="false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02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8" style:parent-style-name="Standard" style:family="paragraph">
      <style:paragraph-properties fo:text-align="center" fo:margin-bottom="0.0833in" fo:line-height="165%"/>
    </style:style>
    <style:style style:name="T20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0.5763in" style:use-optimal-column-width="false"/>
    </style:style>
    <style:style style:name="TableColumn214" style:family="table-column">
      <style:table-column-properties style:column-width="2.4118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0152in" style:use-optimal-column-width="false"/>
    </style:style>
    <style:style style:name="TableColumn217" style:family="table-column">
      <style:table-column-properties style:column-width="1.8194in" style:use-optimal-column-width="false"/>
    </style:style>
    <style:style style:name="Table211" style:family="table">
      <style:table-properties style:width="6.4965in" fo:margin-left="0in" table:align="center"/>
    </style:style>
    <style:style style:name="TableRow218" style:family="table-row">
      <style:table-row-properties style:min-row-height="0.3597in" style:use-optimal-row-height="false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, 標楷體"/>
    </style:style>
    <style:style style:name="TableRow227" style:family="table-row">
      <style:table-row-properties style:min-row-height="0.4833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3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38" style:family="table-row">
      <style:table-row-properties style:min-row-height="0.5284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4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48" style:family="table-row">
      <style:table-row-properties style:min-row-height="0.3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Row251" style:family="table-row">
      <style:table-row-properties style:min-row-height="0.3805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3722in" style:use-optimal-row-height="false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4881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79" style:family="table-row">
      <style:table-row-properties style:min-row-height="0.4881in" style:use-optimal-row-height="false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4" style:parent-style-name="註腳參照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4" style:family="table-row">
      <style:table-row-properties style:min-row-height="0.4916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9" style:family="table-row">
      <style:table-row-properties style:min-row-height="0.4916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4" style:family="table-row">
      <style:table-row-properties style:min-row-height="0.3805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9" style:family="table-row">
      <style:table-row-properties style:min-row-height="0.3805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314" style:parent-style-name="Standard" style:family="paragraph">
      <style:text-properties style:font-name="標楷體" style:font-name-asian="標楷體" style:font-name-complex="標楷體, 標楷體" fo:color="#000000"/>
    </style:style>
    <style:style style:name="TableColumn316" style:family="table-column">
      <style:table-column-properties style:column-width="5.4138in" style:use-optimal-column-width="false"/>
    </style:style>
    <style:style style:name="TableColumn317" style:family="table-column">
      <style:table-column-properties style:column-width="0.5909in" style:use-optimal-column-width="false"/>
    </style:style>
    <style:style style:name="TableColumn318" style:family="table-column">
      <style:table-column-properties style:column-width="0.5902in" style:use-optimal-column-width="false"/>
    </style:style>
    <style:style style:name="Table315" style:family="table">
      <style:table-properties style:width="6.5951in" fo:margin-left="0in" table:align="center"/>
    </style:style>
    <style:style style:name="TableRow319" style:family="table-row">
      <style:table-row-properties style:min-row-height="0.3708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22" style:family="table-row">
      <style:table-row-properties style:min-row-height="0.3597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30" style:family="table-row">
      <style:table-row-properties style:min-row-height="0.6125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2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33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TableCell35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358" style:family="table-row">
      <style:table-row-properties style:min-row-height="0.4819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0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361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4819in"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6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4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soft-page-break/>
      <text:p text:style-name="P48"><text:span text:style-name="T49">主題式</text:span><text:span text:style-name="T50">教案格式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教案名稱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設計者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實施年級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教學時間</text:p>
          </table:table-cell>
          <table:table-cell table:style-name="TableCell73">
            <text:p text:style-name="P74">共___節，______分鐘</text:p>
          </table:table-cell>
        </table:table-row>
        <table:table-row table:style-name="TableRow75">
          <table:table-cell table:style-name="TableCell76" table:number-columns-spanned="5">
            <text:p text:style-name="P77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轉型正義教育</text:p>
          </table:table-cell>
          <table:table-cell table:style-name="TableCell81">
            <text:p text:style-name="P82">議題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總綱</text:p>
            <text:p text:style-name="P87">核心素養具體內涵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學習主題</text:span><text:span text:style-name="T95"><text:note text:note-class="footnote" text:id="_ftn0"><text:note-citation>1</text:note-citation><text:note-body><text:p text:style-name="Standard"><text:span text:style-name="T96"><text:s/></text:span><text:span text:style-name="T97">請參閱行政院頒布「轉型正義教育學習架構表</text:span><text:span text:style-name="T98"><text:s/></text:span><text:span text:style-name="T99">」（</text:span><text:a xlink:href="https://reurl.cc/jyX79p" office:target-frame-name="_top" xlink:show="replace"><text:span text:style-name="T100">https://reurl.cc/jyX79p</text:span></text:a><text:span text:style-name="T101"><text:s/></text:span><text:span text:style-name="T102">）</text:span></text:p></text:note-body></text:note>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設計理念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學習目標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教材來源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教學設備</text:span><text:span text:style-name="T126">/</text:span><text:span text:style-name="T127">資源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可呼應12年國教課綱之學習領域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（領域）</text:p>
          </table:table-cell>
          <table:table-cell table:style-name="TableCell142">
            <text:p text:style-name="P143">學習表現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學習內容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學習活動設計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學習活動內容及實施方式</text:p>
          </table:table-cell>
          <table:table-cell table:style-name="TableCell164">
            <text:p text:style-name="P165">時間</text:p>
            <text:p text:style-name="P166"/>
          </table:table-cell>
          <table:table-cell table:style-name="TableCell167">
            <text:p text:style-name="P168">評量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參考資料：（若有請列出）</text:p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教學省思：</text:p>
            <text:p text:style-name="Standard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soft-page-break/>
      <text:p text:style-name="P208"><text:span text:style-name="T209">融入式</text:span><text:span text:style-name="T210">教案格式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教案名稱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設計者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融入之</text:p>
            <text:p text:style-name="P230">領域/科目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融入之</text:p>
            <text:p text:style-name="P235">單元名稱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實施年級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教學時間/</text:p>
            <text:p text:style-name="P245">融入時間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6">
            <text:p text:style-name="P250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領域學習重點</text:p>
          </table:table-cell>
          <table:table-cell table:style-name="TableCell254">
            <text:p text:style-name="P255">學習表現</text:p>
          </table:table-cell>
          <table:table-cell table:style-name="TableCell256">
            <text:p text:style-name="P257"/>
          </table:table-cell>
          <table:table-cell table:style-name="TableCell258" table:number-columns-spanned="2" table:number-rows-spanned="2">
            <text:p text:style-name="P259">領域</text:p>
            <text:p text:style-name="P260">核心素養</text:p>
            <text:p text:style-name="P261">具體內涵</text:p>
          </table:table-cell>
          <table:covered-table-cell/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學習內容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轉型正義教育</text:p>
          </table:table-cell>
          <table:table-cell table:style-name="TableCell275">
            <text:p text:style-name="P276">議題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學習主題</text:span><text:span text:style-name="T284"><text:note text:note-class="footnote" text:id="_ftn1"><text:note-citation>2</text:note-citation><text:note-body><text:p text:style-name="Standard"><text:span text:style-name="T285"><text:s/></text:span><text:span text:style-name="T286">請參閱行政院頒布「轉型正義教育學習架構表</text:span><text:span text:style-name="T287"><text:s/></text:span><text:span text:style-name="T288">」（</text:span><text:a xlink:href="https://reurl.cc/jyX79p" office:target-frame-name="_top" xlink:show="replace"><text:span text:style-name="T289">https://reurl.cc/jyX79p</text:span></text:a><text:span text:style-name="T290"><text:s/></text:span><text:span text:style-name="T291">）</text:span></text:p></text:note-body></text:note></text:span>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設計理念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學習目標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教材來源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教學設備/資源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3">
            <text:p text:style-name="P321">學習活動設計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學習活動內容及實施方式</text:p>
          </table:table-cell>
          <table:table-cell table:style-name="TableCell325">
            <text:p text:style-name="P326">時間</text:p>
            <text:p text:style-name="P327"/>
          </table:table-cell>
          <table:table-cell table:style-name="TableCell328">
            <text:p text:style-name="P329">評量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參考資料：（若有請列出）</text:p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教學省思：</text:p>
            <text:p text:style-name="Standard"/>
          </table:table-cell>
          <table:covered-table-cell/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2-02T08:21:00Z</meta:creation-date>
    <dc:date>2025-12-02T08:21:00Z</dc:date>
    <meta:print-date>2024-11-27T10:55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91" meta:character-count="609" meta:row-count="4" meta:non-whitespace-character-count="519"/>
  </office:meta>
</office:document-meta>
</file>