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4LVL2" text:bullet-char="※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256in" fo:margin-right="0.2048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5" style:parent-style-name="標題1" style:family="paragraph">
      <style:paragraph-properties fo:margin-top="0.0597in" fo:line-height="92%" fo:margin-left="2.9881in" fo:margin-right="0.6486in" fo:text-indent="-2.200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P13" style:parent-style-name="本文" style:family="paragraph">
      <style:paragraph-properties fo:margin-top="0.002in" fo:margin-bottom="0.0006in"/>
      <style:text-properties style:font-name="Times New Roman" style:font-name-asian="標楷體" style:font-name-complex="Times New Roman" fo:font-size="4pt" style:font-size-asian="4pt" style:language-asian="zh" style:country-asian="TW"/>
    </style:style>
    <style:style style:name="TableColumn15" style:family="table-column">
      <style:table-column-properties style:column-width="0.7013in" style:use-optimal-column-width="false"/>
    </style:style>
    <style:style style:name="TableColumn16" style:family="table-column">
      <style:table-column-properties style:column-width="0.6986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1.5256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1.1923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7416in" style:use-optimal-column-width="false"/>
    </style:style>
    <style:style style:name="TableColumn24" style:family="table-column">
      <style:table-column-properties style:column-width="0.9402in" style:use-optimal-column-width="false"/>
    </style:style>
    <style:style style:name="Table14" style:family="table">
      <style:table-properties style:width="6.9562in" fo:margin-left="0.102in" table:align="left"/>
    </style:style>
    <style:style style:name="TableRow25" style:family="table-row">
      <style:table-row-properties style:min-row-height="0.3944in" style:use-optimal-row-height="false"/>
    </style:style>
    <style:style style:name="TableCell26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75in" fo:line-height="0.2673in" fo:margin-left="0.40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075in" fo:line-height="0.2673in" fo:margin-left="0.09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4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5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6" style:parent-style-name="TableParagraph" style:family="paragraph">
      <style:paragraph-properties fo:text-align="start" fo:margin-top="0.0062in"/>
      <style:text-properties style:font-name="Times New Roman" style:font-name-asian="標楷體" style:font-name-complex="Times New Roman" fo:font-size="15pt" style:font-size-asian="15pt"/>
    </style:style>
    <style:style style:name="P37" style:parent-style-name="TableParagraph" style:family="paragraph">
      <style:paragraph-properties fo:text-align="start" fo:margin-left="0.330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ableRow42" style:family="table-row">
      <style:table-row-properties style:min-row-height="0.6569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5" style:parent-style-name="TableParagraph" style:family="paragraph">
      <style:paragraph-properties fo:text-align="start" fo:margin-left="0.207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9" style:parent-style-name="TableParagraph" style:family="paragraph">
      <style:paragraph-properties fo:text-align="start" fo:margin-left="0.061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243in" style:line-height-at-least="0.3055in" fo:margin-left="0.1534in" fo:margin-right="0.0395in" fo:text-indent="-0.098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64" style:family="table-row">
      <style:table-row-properties style:min-row-height="0.4638in"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1284in" fo:margin-left="0.304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7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71" style:family="table-row">
      <style:table-row-properties style:min-row-height="0.518in"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1534in" fo:margin-left="0.062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7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80" style:family="table-row">
      <style:table-row-properties style:min-row-height="0.5083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15in" fo:margin-left="0.304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Row86" style:family="table-row">
      <style:table-row-properties style:min-row-height="0.7986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194in" fo:line-height="0.25in" fo:margin-left="0.1111in" fo:margin-right="0.092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006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93" style:parent-style-name="TableParagraph" style:family="paragraph">
      <style:paragraph-properties fo:text-align="start" fo:margin-left="0.058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ableRow98" style:family="table-row">
      <style:table-row-properties style:min-row-height="0.7965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top="0.0194in" fo:line-height="0.25in" fo:margin-left="0.1111in" fo:margin-right="0.059in" fo:text-indent="-0.0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1569in" fo:line-height="0.2562in" fo:margin-left="0.002in">
        <style:tab-stops>
          <style:tab-stop style:type="left" style:position="1.218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P116" style:parent-style-name="TableParagraph" style:family="paragraph">
      <style:paragraph-properties fo:text-align="start" fo:line-height="0.2562in" fo:margin-left="0.002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ableRow119" style:family="table-row">
      <style:table-row-properties style:min-row-height="0.7145in" style:use-optimal-row-height="false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076in"/>
      <style:text-properties style:font-name="Times New Roman" style:font-name-asian="標楷體" style:font-name-complex="Times New Roman" fo:font-size="12.5pt" style:font-size-asian="12.5pt"/>
    </style:style>
    <style:style style:name="P122" style:parent-style-name="TableParagraph" style:family="paragraph">
      <style:paragraph-properties fo:text-align="start" fo:margin-left="0.111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1118in" fo:margin-left="0.058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130" style:family="table-row">
      <style:table-row-properties style:min-row-height="0.518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1534in" fo:margin-left="0.304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1534in" fo:margin-left="0.0576in">
        <style:tab-stops>
          <style:tab-stop style:type="left" style:position="1.043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142" style:family="table-row">
      <style:table-row-properties style:min-row-height="0.6854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2pt" style:font-size-asian="12pt"/>
    </style:style>
    <style:style style:name="P145" style:parent-style-name="TableParagraph" style:family="paragraph">
      <style:paragraph-properties fo:text-align="start" fo:margin-left="0.304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P150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ableRow156" style:family="table-row">
      <style:table-row-properties style:min-row-height="0.8812in"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7pt" style:font-size-asian="17pt" style:language-asian="zh" style:country-asian="TW"/>
    </style:style>
    <style:style style:name="P159" style:parent-style-name="TableParagraph" style:family="paragraph">
      <style:paragraph-properties fo:text-align="start" fo:margin-left="0.11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465in" fo:margin-left="0.058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P165" style:parent-style-name="TableParagraph" style:family="paragraph">
      <style:paragraph-properties fo:text-align="start" fo:margin-top="0.0069in" fo:margin-left="0.0583in">
        <style:tab-stops>
          <style:tab-stop style:type="left" style:position="4.7145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70" style:parent-style-name="TableParagraph" style:family="paragraph">
      <style:paragraph-properties fo:text-align="start" fo:margin-top="0.0479in" fo:line-height="0.2118in" fo:margin-left="0.1569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173" style:family="table-row">
      <style:table-row-properties style:min-row-height="1.37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1062in" fo:line-height="95%" fo:margin-left="0.0208in" fo:margin-right="0.0763in" fo:text-indent="0.1847in">
        <style:tab-stops>
          <style:tab-stop style:type="left" style:position="3.6006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361in" style:text-scale="95%" fo:font-size="14pt" style:font-size-asian="14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13in" style:text-scale="95%" fo:font-size="15pt" style:font-size-asian="15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958in" fo:font-size="14pt" style:font-size-asian="14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189" style:parent-style-name="TableParagraph" style:family="paragraph">
      <style:paragraph-properties fo:text-align="start" fo:margin-top="0.0847in" fo:margin-left="0.2062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P192" style:parent-style-name="TableParagraph" style:family="paragraph">
      <style:paragraph-properties fo:text-align="start" fo:margin-top="0.0062in" fo:margin-left="0.0208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34in" style:text-scale="95%" fo:font-size="14pt" style:font-size-asian="14pt" style:language-asian="zh" style:country-asian="TW"/>
    </style:style>
    <style:style style:name="TableRow195" style:family="table-row">
      <style:table-row-properties style:min-row-height="0.4208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1347in" fo:margin-left="0.4909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1347in" fo:margin-left="0.5236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1347in" fo:margin-left="0.5048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1347in" fo:margin-left="0.447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1347in" fo:margin-left="0.122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11" style:family="table-row">
      <style:table-row-properties style:min-row-height="0.734in" style:use-optimal-row-height="false"/>
    </style:style>
    <style:style style:name="TableCell2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220" style:parent-style-name="內文" style:family="paragraph">
      <style:paragraph-properties fo:text-align="end" fo:margin-top="0.0256in" fo:margin-right="0.2048in"/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21" style:parent-style-name="內文" style:master-page-name="MP1" style:family="paragraph">
      <style:paragraph-properties fo:break-before="page" fo:text-align="end" fo:margin-top="0.027in" fo:margin-right="0.2166in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25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234" style:family="table-column">
      <style:table-column-properties style:column-width="3.3819in" style:use-optimal-column-width="false"/>
    </style:style>
    <style:style style:name="TableColumn235" style:family="table-column">
      <style:table-column-properties style:column-width="3.3118in" style:use-optimal-column-width="false"/>
    </style:style>
    <style:style style:name="Table233" style:family="table">
      <style:table-properties style:width="6.6937in" fo:margin-left="0.1583in" table:align="left"/>
    </style:style>
    <style:style style:name="TableRow236" style:family="table-row">
      <style:table-row-properties style:min-row-height="0.3812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1159in" fo:margin-left="0.8562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1159in" fo:margin-left="0.8229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Row243" style:family="table-row">
      <style:table-row-properties style:min-row-height="2.8034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Row248" style:family="table-row">
      <style:table-row-properties style:min-row-height="0.4194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361in" fo:margin-left="2.6715in" fo:margin-right="2.6652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252" style:family="table-row">
      <style:table-row-properties style:min-row-height="5.9611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255" style:parent-style-name="內文" style:family="paragraph">
      <style:paragraph-properties fo:text-align="end" fo:margin-top="0.027in" fo:margin-right="0.2166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56" style:parent-style-name="內文" style:master-page-name="MP2" style:family="paragraph">
      <style:paragraph-properties fo:break-before="page" fo:text-align="end" fo:margin-top="0.027in" fo:margin-right="0.2166in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62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271" style:family="table-column">
      <style:table-column-properties style:column-width="6.9888in"/>
    </style:style>
    <style:style style:name="Table270" style:family="table">
      <style:table-properties style:width="6.9888in" fo:margin-left="0.1736in" table:align="left"/>
    </style:style>
    <style:style style:name="TableRow272" style:family="table-row">
      <style:table-row-properties style:min-row-height="0.361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47in" fo:margin-left="0.151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zh" style:country-asian="TW"/>
    </style:style>
    <style:style style:name="TableRow277" style:family="table-row">
      <style:table-row-properties style:min-row-height="8.95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47in" fo:margin-right="0.9569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80" style:parent-style-name="內文" style:family="paragraph">
      <style:paragraph-properties fo:margin-top="0.0548in" fo:margin-left="4.7333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 style:language-asian="zh" style:country-asian="TW"/>
    </style:style>
  </office:automatic-styles>
  <office:body>
    <office:text text:use-soft-page-breaks="true">
      <text:p text:style-name="P1"><text:span text:style-name="T3">附件</text:span><text:span text:style-name="T4">1</text:span></text:p>
      <text:h text:style-name="P5" text:outline-level="1"><text:span text:style-name="T6">11</text:span><text:span text:style-name="T7">4</text:span><text:span text:style-name="T8">年度</text:span><text:span text:style-name="T9">高級中等以下學校臺灣手語教師第</text:span><text:span text:style-name="T10">三</text:span><text:span text:style-name="T11">期培訓及認證計畫</text:span><text:span text:style-name="T12">報名表</text:span></text:h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/text:p>
          </table:table-cell>
          <table:table-cell table:style-name="TableCell28">
            <text:p text:style-name="P29">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/>
            <text:p text:style-name="P34"/>
            <text:p text:style-name="P35"/>
            <text:p text:style-name="P36"/>
            <text:p text:style-name="P37"><text:span text:style-name="T38">（</text:span><text:span text:style-name="T39">2</text:span><text:span text:style-name="T40">吋大頭照</text:span><text:span text:style-name="T41">）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<text:span text:style-name="T46">出生年月日</text:span></text:p>
          </table:table-cell>
          <table:covered-table-cell/>
          <table:table-cell table:style-name="TableCell47" table:number-columns-spanned="2">
            <text:p text:style-name="P48"/>
            <text:p text:style-name="P49"><text:span text:style-name="T50">民國</text:span><text:span text:style-name="T51">　</text:span><text:span text:style-name="T52">年</text:span><text:span text:style-name="T53">　</text:span><text:span text:style-name="T54">月</text:span><text:span text:style-name="T55">　</text:span><text:span text:style-name="T56">日</text:span></text:p>
          </table:table-cell>
          <table:covered-table-cell/>
          <table:table-cell table:style-name="TableCell57" table:number-columns-spanned="2">
            <text:p text:style-name="P58"><text:span text:style-name="T59">身份證</text:span><text:span text:style-name="T60">字號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服務學校</text:span>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任教領域</text:span><text:span text:style-name="T75">/</text:span><text:span text:style-name="T76">科別</text:span>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通訊地址</text:span>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是否為學校編制內正式現職</text:span><text:span text:style-name="T90">教師</text:span></text:p>
          </table:table-cell>
          <table:covered-table-cell/>
          <table:table-cell table:style-name="TableCell91" table:number-columns-spanned="8">
            <text:p text:style-name="P92"/>
            <text:p text:style-name="P93"><text:span text:style-name="T94">□</text:span><text:span text:style-name="T95">是</text:span><text:span text:style-name="T96"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11</text:span><text:span text:style-name="T102">3</text:span><text:span text:style-name="T103">及</text:span><text:span text:style-name="T104">1</text:span><text:span text:style-name="T105">14</text:span><text:span text:style-name="T106">學年度</text:span><text:span text:style-name="T107">服務學校有無學生</text:span><text:span text:style-name="T108">選習臺灣手語</text:span></text:p>
          </table:table-cell>
          <table:covered-table-cell/>
          <table:table-cell table:style-name="TableCell109" table:number-columns-spanned="8">
            <text:p text:style-name="P110"><text:span text:style-name="T111">□</text:span><text:span text:style-name="T112">有</text:span><text:span text:style-name="T113">。</text:span><text:span text:style-name="T114"><text:tab/></text:span><text:span text:style-name="T115">人</text:span></text:p>
            <text:p text:style-name="P116"><text:span text:style-name="T117">□</text:span><text:span text:style-name="T11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  <text:p text:style-name="P122"><text:span text:style-name="T123">學習手語經歷</text:span></text:p>
          </table:table-cell>
          <table:covered-table-cell/>
          <table:table-cell table:style-name="TableCell124" table:number-columns-spanned="8">
            <text:p text:style-name="P125"><text:span text:style-name="T126">（如曾修習手語課程、參與研習或取得相關證照</text:span><text:span text:style-name="T127">…</text:span><text:span text:style-name="T128">等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飲食傾向</text:span></text:p>
          </table:table-cell>
          <table:covered-table-cell/>
          <table:table-cell table:style-name="TableCell134" table:number-columns-spanned="8">
            <text:p text:style-name="P135"><text:span text:style-name="T136">□</text:span><text:span text:style-name="T137">葷</text:span><text:span text:style-name="T138">食</text:span><text:span text:style-name="T139"><text:tab/>□</text:span><text:span text:style-name="T140">素</text:span><text:span text:style-name="T141">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  <text:p text:style-name="P145"><text:span text:style-name="T146">連絡資訊</text:span></text:p>
          </table:table-cell>
          <table:covered-table-cell/>
          <table:table-cell table:style-name="TableCell147" table:number-columns-spanned="8">
            <text:p text:style-name="P148"><text:span text:style-name="T149">手機：</text:span></text:p>
            <text:p text:style-name="P150"><text:span text:style-name="T151">Email</text:span><text:span text:style-name="T152">（</text:span><text:span text:style-name="T153">請清楚填寫英文及數字</text:span><text:span text:style-name="T154">）</text:span><text:span text:style-name="T1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  <text:p text:style-name="P159"><text:span text:style-name="T160">特殊服務需求</text:span></text:p>
          </table:table-cell>
          <table:covered-table-cell/>
          <table:table-cell table:style-name="TableCell161" table:number-columns-spanned="8">
            <text:p text:style-name="P162"><text:span text:style-name="T163">□</text:span><text:span text:style-name="T164">無</text:span></text:p>
            <text:p text:style-name="P165"><text:span text:style-name="T166">□</text:span><text:span text:style-name="T167">有（請說明</text:span><text:span text:style-name="T168">）：</text:span><text:span text:style-name="T169"><text:tab/></text:span></text:p>
            <text:p text:style-name="P170"><text:span text:style-name="T171">（需檢附相關證明文件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<text:span text:style-name="T176">茲同意本校現職正式教師</text:span><text:span text:style-name="T177"><text:tab/></text:span><text:span text:style-name="T178">報名參</text:span><text:span text:style-name="T179">加</text:span><text:span text:style-name="T180">「</text:span><text:span text:style-name="T181">114</text:span><text:span text:style-name="T182">年度</text:span><text:span text:style-name="T183">高級中等以下學校臺灣手</text:span><text:span text:style-name="T184">語教師第</text:span><text:span text:style-name="T185">三</text:span><text:span text:style-name="T186">期培訓及認證實施計畫</text:span><text:span text:style-name="T187">」</text:span><text:span text:style-name="T188">。</text:span></text:p>
            <text:p text:style-name="P189"><text:span text:style-name="T190">此</text:span><text:span text:style-name="T191">致</text:span></text:p>
            <text:p text:style-name="P192"><text:span text:style-name="T193">教育部國民及學前</text:span><text:span text:style-name="T194">教育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報名教師</text:span>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教務主任</text:span></text:p>
          </table:table-cell>
          <table:covered-table-cell/>
          <table:table-cell table:style-name="TableCell202" table:number-columns-spanned="2">
            <text:p text:style-name="P203"><text:span text:style-name="T204">人事主任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校</text:p>
          </table:table-cell>
          <table:table-cell table:style-name="TableCell209">
            <text:p text:style-name="P210">長</text:p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P220"/>
      <text:soft-page-break/>
      <text:p text:style-name="P221"><text:span text:style-name="T223">附件</text:span><text:span text:style-name="T224">1</text:span></text:p>
      <text:p text:style-name="P225"><text:span text:style-name="T226">11</text:span><text:span text:style-name="T227">4</text:span><text:span text:style-name="T228">年度高級中等以下學校臺灣手語教師第</text:span><text:span text:style-name="T229">三</text:span><text:span text:style-name="T230">期培訓及認證計畫</text:span><text:span text:style-name="T231">報名佐證資料</text:span><text:span text:style-name="T232">一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身分證影本正面黏貼處</text:span></text:p>
          </table:table-cell>
          <table:table-cell table:style-name="TableCell240">
            <text:p text:style-name="P241"><text:span text:style-name="T242">身分證影本反面黏貼處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教師證影本黏貼處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</table:table-row>
      </table:table>
      <text:p text:style-name="P255"/>
      <text:soft-page-break/>
      <text:p text:style-name="P256"><text:span text:style-name="T260">附件</text:span><text:span text:style-name="T261">1</text:span></text:p>
      <text:p text:style-name="P262"><text:span text:style-name="T263">11</text:span><text:span text:style-name="T264">4</text:span><text:span text:style-name="T265">年度高級中等以下學校臺灣手語教師第</text:span><text:span text:style-name="T266">三</text:span><text:span text:style-name="T267">期培訓及認證計畫</text:span><text:span text:style-name="T268">報名佐證資料</text:span><text:span text:style-name="T269">二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相關證明文件（如：手語教學時數證明、學分證明或研習證明等）</text:span><text:span text:style-name="T276">黏貼處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</table:table>
      <text:p text:style-name="P280"><text:span text:style-name="T281">註：本頁表格如不敷使用，請自行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87in" fo:margin-left="0.7979in" fo:margin-right="1.1305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1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fo:font-size="15pt" style:font-size-asian="15pt" style:font-size-complex="1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4LVL2" text:bullet-char="※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222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0.5909in" fo:margin-bottom="0.2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4in"/>
      </style:footer-style>
    </style:page-layout>
    <style:style style:name="P257" style:parent-style-name="本文" style:family="paragraph">
      <style:paragraph-properties fo:line-height="5%"/>
    </style:style>
    <style:style style:name="P258" style:parent-style-name="內文" style:family="paragraph">
      <style:paragraph-properties fo:margin-top="0.0069in" fo:margin-left="0.0416in">
        <style:tab-stops/>
      </style:paragraph-properties>
    </style:style>
    <style:style style:name="T259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22"/>
      </style:footer>
    </style:master-page>
    <style:master-page style:name="MP2" style:page-layout-name="PL2">
      <style:footer>
        <text:p text:style-name="P257"><draw:frame draw:z-index="251657216" draw:id="id0" draw:style-name="a0" draw:name="文字方塊 1" text:anchor-type="paragraph" svg:x="4.05139in" svg:y="11.32778in" svg:width="0.18056in" svg:height="0.2125in" style:rel-width="scale" style:rel-height="scale"><draw:text-box><text:p text:style-name="P258"><text:span text:style-name="T259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ö-Øˆ-Iåx!úcKžY+,˜ùÊ“Iæ½k</dc:title>
    <meta:initial-creator>e-1185</meta:initial-creator>
    <dc:creator>user</dc:creator>
    <meta:creation-date>2025-12-05T00:11:00Z</meta:creation-date>
    <dc:date>2025-12-05T00:11:00Z</dc:date>
    <meta:print-date>2025-11-25T03:11:00Z</meta:print-date>
    <meta:template xlink:href="Normal" xlink:type="simple"/>
    <meta:editing-cycles>2</meta:editing-cycles>
    <meta:editing-duration>PT0S</meta:editing-duration>
    <meta:user-defined meta:name="Created" meta:value-type="date">2023-05-12T00:00:00Z</meta:user-defined>
    <meta:user-defined meta:name="LastSaved" meta:value-type="date">2024-10-17T00:00:00Z</meta:user-defined>
    <meta:document-statistic meta:page-count="3" meta:paragraph-count="1" meta:word-count="81" meta:character-count="547" meta:row-count="3" meta:non-whitespace-character-count="467"/>
  </office:meta>
</office:document-meta>
</file>