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1.7in" fo:margin-right="-0.0402in" fo:text-indent="-1.7in">
        <style:tab-stops>
          <style:tab-stop style:type="left" style:position="-0.3666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style:vertical-align="auto" fo:line-height="100%" fo:margin-right="-0.0402in"/>
      <style:text-properties style:font-name="標楷體" style:font-name-asian="標楷體"/>
    </style:style>
    <style:style style:name="P3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細明體"/>
    </style:style>
    <style:style style:name="P12" style:parent-style-name="內文" style:family="paragraph">
      <style:paragraph-properties style:vertical-align="auto" fo:line-height="100%" fo:margin-right="-0.0402in" fo:text-indent="0.5902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P14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9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vertical-align="auto" fo:line-height="100%" fo:margin-left="0.8451in" fo:margin-right="-0.0402in" fo:text-indent="-0.8451in">
        <style:tab-stops>
          <style:tab-stop style:type="left" style:position="-0.5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vertical-align="auto" fo:line-height="100%" fo:margin-left="0.8451in" fo:margin-right="-0.0402in" fo:text-indent="0.3347in">
        <style:tab-stops>
          <style:tab-stop style:type="left" style:position="-0.511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4pt"/>
    </style:style>
    <style:style style:name="P39" style:parent-style-name="Default" style:list-style-name="LFO1" style:family="paragraph">
      <style:paragraph-properties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-asian="標楷體" style:use-window-font-color="true"/>
    </style:style>
    <style:style style:name="T41" style:parent-style-name="預設段落字型" style:family="text">
      <style:text-properties style:font-name-asian="標楷體" style:use-window-font-color="true"/>
    </style:style>
    <style:style style:name="T42" style:parent-style-name="預設段落字型" style:family="text">
      <style:text-properties style:font-name-asian="標楷體" style:font-weight-complex="bold" style:use-window-font-color="true"/>
    </style:style>
    <style:style style:name="P43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LFO3" style:family="paragraph">
      <style:paragraph-properties style:vertical-align="auto" fo:line-height="100%" fo:margin-left="0.5909in" fo:margin-right="-0.0402in" fo:text-indent="-0.5909in">
        <style:tab-stops>
          <style:tab-stop style:type="left" style:position="-0.2576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3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vertical-align="auto" fo:line-height="100%" fo:margin-right="-0.0402in">
        <style:tab-stops>
          <style:tab-stop style:type="left" style:position="0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P71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超連結" style:family="text">
      <style:text-properties style:font-name="標楷體" style:font-name-asian="標楷體" style:use-window-font-color="tru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list-style-name="LFO4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list-style-name="LFO13" style:family="paragraph">
      <style:paragraph-properties style:vertical-align="auto" fo:line-height="100%" fo:margin-right="-0.0402in" fo:text-indent="-0.5305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13" style:family="paragraph">
      <style:paragraph-properties style:vertical-align="auto" fo:line-height="100%" fo:margin-right="-0.0402in" fo:text-indent="-0.5305in">
        <style:tab-stops>
          <style:tab-stop style:type="left" style:position="-0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vertical-align="auto" fo:line-height="100%" fo:margin-right="-0.040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vertical-align="auto" fo:line-height="100%" fo:margin-right="-0.040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/>
    </style:style>
    <style:style style:name="T135" style:parent-style-name="預設段落字型" style:family="text">
      <style:text-properties style:font-name="標楷體" style:font-name-asian="標楷體" style:font-name-complex="細明體"/>
    </style:style>
    <style:style style:name="T136" style:parent-style-name="預設段落字型" style:family="text">
      <style:text-properties style:font-name="標楷體" style:font-name-asian="標楷體" style:font-name-complex="細明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style:use-window-font-color="tru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list-style-name="LFO5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P177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83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85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93" style:parent-style-name="內文" style:list-style-name="LFO6" style:family="paragraph">
      <style:paragraph-properties style:vertical-align="auto" fo:line-height="100%" fo:margin-left="0.5909in" fo:margin-right="-0.0402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T2BF6o02" style:font-weight-complex="bold" style:font-size-complex="12pt"/>
    </style:style>
    <style:style style:name="P195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list-style-name="LFO7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01" style:parent-style-name="內文" style:list-style-name="LFO13" style:family="paragraph">
      <style:paragraph-properties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 style:font-size-complex="12pt"/>
    </style:style>
    <style:style style:name="P202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203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5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6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07" style:parent-style-name="內文" style:list-style-name="LFO13" style:family="paragraph">
      <style:paragraph-properties style:vertical-align="auto" fo:line-height="100%" fo:margin-left="0.3937in" fo:margin-right="-0.0402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olumn209" style:family="table-column">
      <style:table-column-properties style:column-width="1.5923in"/>
    </style:style>
    <style:style style:name="TableColumn210" style:family="table-column">
      <style:table-column-properties style:column-width="3.9201in"/>
    </style:style>
    <style:style style:name="Table208" style:family="table">
      <style:table-properties style:width="5.5125in" fo:margin-left="0.5673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list-style-name="LFO9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list-style-name="LFO9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list-style-name="LFO9" style:family="paragraph">
      <style:paragraph-properties style:vertical-align="auto" fo:line-height="100%" fo:margin-left="0.2201in" fo:margin-right="-0.0402in" fo:text-indent="-0.2201in">
        <style:tab-stops/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list-style-name="LFO10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28" style:parent-style-name="內文" style:list-style-name="LFO10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29" style:parent-style-name="內文" style:list-style-name="LFO10" style:family="paragraph">
      <style:paragraph-properties style:vertical-align="auto" fo:line-height="100%" fo:margin-left="0.2201in" fo:margin-right="-0.0402in" fo:text-indent="-0.220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list-style-name="LFO11" style:family="paragraph">
      <style:paragraph-properties style:vertical-align="auto" fo:line-height="100%" fo:margin-left="1.275in" fo:margin-right="-0.0402in" fo:text-indent="-1.275in">
        <style:tab-stops>
          <style:tab-stop style:type="left" style:position="-1.0548in"/>
        </style:tab-stops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054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100%" fo:margin-left="1.275in" fo:margin-right="-0.0402in" fo:text-indent="-1.275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vertical-align="auto" fo:line-height="100%" fo:margin-right="-0.0402in"/>
      <style:text-properties style:font-name="標楷體" style:font-name-asian="標楷體" style:font-size-complex="12pt"/>
    </style:style>
    <style:style style:name="P244" style:parent-style-name="內文" style:list-style-name="LFO8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13" style:family="paragraph">
      <style:paragraph-properties fo:text-align="justify" style:vertical-align="auto" fo:line-height="100%" fo:margin-left="1.275in" fo:margin-right="-0.0402in" fo:text-indent="-1.275in">
        <style:tab-stops>
          <style:tab-stop style:type="left" style:position="-0.684in"/>
        </style:tab-stops>
      </style:paragraph-properties>
      <style:text-properties style:font-name="標楷體" style:font-name-asian="標楷體"/>
    </style:style>
    <style:style style:name="P249" style:parent-style-name="內文" style:list-style-name="LFO12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list-style-name="LFO12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list-style-name="LFO12" style:family="paragraph">
      <style:paragraph-properties style:vertical-align="auto" fo:line-height="100%" fo:margin-left="0.5902in" fo:margin-right="-0.0402in" fo:text-indent="-0.5902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line-height="100%" fo:margin-left="0.5902in" fo:margin-right="-0.0402in">
        <style:tab-stops>
          <style:tab-stop style:type="left" style:position="0.0006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6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break-before="page" style:snap-to-layout-grid="false" fo:text-align="center" fo:line-height="200%" fo:margin-right="-0.0402in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70" style:parent-style-name="內文" style:family="paragraph">
      <style:paragraph-properties style:snap-to-layout-grid="false" fo:text-align="center" fo:line-height="200%" fo:margin-right="-0.0402in"/>
      <style:text-properties style:font-name="標楷體" style:font-name-asian="標楷體" fo:font-size="18pt" style:font-size-asian="18pt" style:font-size-complex="16pt"/>
    </style:style>
    <style:style style:name="TableColumn272" style:family="table-column">
      <style:table-column-properties style:column-width="1.3729in"/>
    </style:style>
    <style:style style:name="TableColumn273" style:family="table-column">
      <style:table-column-properties style:column-width="5.3513in"/>
    </style:style>
    <style:style style:name="Table271" style:family="table">
      <style:table-properties style:width="6.7243in" fo:margin-left="0in" table:align="left"/>
    </style:style>
    <style:style style:name="TableRow274" style:family="table-row">
      <style:table-row-properties style:min-row-height="0.4041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15%" fo:margin-right="-0.0402in"/>
      <style:text-properties style:font-name="標楷體" style:font-name-asian="標楷體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15%" fo:margin-right="-0.0402in"/>
      <style:text-properties style:font-name="標楷體" style:font-name-asian="標楷體" fo:font-size="14pt" style:font-size-asian="14pt" style:font-size-complex="12pt"/>
    </style:style>
    <style:style style:name="TableRow279" style:family="table-row">
      <style:table-row-properties style:min-row-height="0.63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284" style:family="table-row">
      <style:table-row-properties style:min-row-height="0.719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289" style:family="table-row">
      <style:table-row-properties style:min-row-height="0.719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295" style:family="table-row">
      <style:table-row-properties style:min-row-height="0.63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300" style:family="table-row">
      <style:table-row-properties style:min-row-height="0.63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TableRow305" style:family="table-row">
      <style:table-row-properties style:min-row-height="0.63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50%" fo:margin-right="-0.040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200%" fo:margin-right="-0.0402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center" fo:line-height="200%" fo:margin-right="-0.0402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break-before="page" style:snap-to-layout-grid="false" fo:line-height="100%" fo:margin-right="-0.0402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line-height="100%" fo:margin-right="-0.0402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4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17" style:family="table-column">
      <style:table-column-properties style:column-width="0.9798in"/>
    </style:style>
    <style:style style:name="TableColumn318" style:family="table-column">
      <style:table-column-properties style:column-width="1.1187in"/>
    </style:style>
    <style:style style:name="TableColumn319" style:family="table-column">
      <style:table-column-properties style:column-width="1.0062in"/>
    </style:style>
    <style:style style:name="TableColumn320" style:family="table-column">
      <style:table-column-properties style:column-width="1.118in"/>
    </style:style>
    <style:style style:name="TableColumn321" style:family="table-column">
      <style:table-column-properties style:column-width="1.0062in"/>
    </style:style>
    <style:style style:name="TableColumn322" style:family="table-column">
      <style:table-column-properties style:column-width="1.4611in"/>
    </style:style>
    <style:style style:name="Table316" style:family="table">
      <style:table-properties style:width="6.6902in" fo:margin-left="0in" table:align="left"/>
    </style:style>
    <style:style style:name="TableRow323" style:family="table-row">
      <style:table-row-properties style:min-row-height="0.401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28" style:family="table-row">
      <style:table-row-properties style:min-row-height="0.386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41" style:family="table-row">
      <style:table-row-properties style:min-row-height="0.386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line-height="100%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100%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Row352" style:family="table-row">
      <style:table-row-properties style:min-row-height="1.0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100%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65" style:family="table-row">
      <style:table-row-properties style:min-row-height="0.492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70" style:family="table-row">
      <style:table-row-properties style:min-row-height="0.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100%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Row381" style:family="table-row">
      <style:table-row-properties style:min-row-height="0.048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86" style:family="table-row">
      <style:table-row-properties style:min-row-height="0.0486in"/>
    </style:style>
    <style:style style:name="P38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0" style:family="table-row">
      <style:table-row-properties style:min-row-height="0.0138in"/>
    </style:style>
    <style:style style:name="P39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4" style:family="table-row">
      <style:table-row-properties style:min-row-height="0.0138in"/>
    </style:style>
    <style:style style:name="P39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98" style:family="table-row">
      <style:table-row-properties style:min-row-height="0.0138in"/>
    </style:style>
    <style:style style:name="P39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2" style:family="table-row">
      <style:table-row-properties style:min-row-height="0.0138in"/>
    </style:style>
    <style:style style:name="P4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6" style:family="table-row">
      <style:table-row-properties style:min-row-height="0.0138in"/>
    </style:style>
    <style:style style:name="P40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0" style:family="table-row">
      <style:table-row-properties style:min-row-height="0.0138in"/>
    </style:style>
    <style:style style:name="P4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4" style:family="table-row">
      <style:table-row-properties style:min-row-height="0.0138in"/>
    </style:style>
    <style:style style:name="P41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19" style:family="table-row">
      <style:table-row-properties style:min-row-height="0.0138in"/>
    </style:style>
    <style:style style:name="P42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text-align="center" fo:line-height="100%" fo:margin-right="-0.0402in"/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paragraph-properties style:snap-to-layout-grid="false" fo:text-align="center" fo:line-height="100%" fo:margin-left="2.125in" fo:margin-right="-0.0402in" fo:text-indent="-2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style:snap-to-layout-grid="false" fo:text-align="center" fo:line-height="100%" fo:margin-right="-0.0402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/>
    </style:style>
    <style:style style:name="TableColumn437" style:family="table-column">
      <style:table-column-properties style:column-width="2.1187in"/>
    </style:style>
    <style:style style:name="TableColumn438" style:family="table-column">
      <style:table-column-properties style:column-width="1.1201in"/>
    </style:style>
    <style:style style:name="TableColumn439" style:family="table-column">
      <style:table-column-properties style:column-width="1.1173in"/>
    </style:style>
    <style:style style:name="TableColumn440" style:family="table-column">
      <style:table-column-properties style:column-width="1.1173in"/>
    </style:style>
    <style:style style:name="TableColumn441" style:family="table-column">
      <style:table-column-properties style:column-width="1.1145in"/>
    </style:style>
    <style:style style:name="Table436" style:family="table">
      <style:table-properties style:width="6.5881in" style:rel-width="100%" fo:margin-left="0in" table:align="left"/>
    </style:style>
    <style:style style:name="TableRow442" style:family="table-row">
      <style:table-row-properties style:min-row-height="0.048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5" style:family="table-row">
      <style:table-row-properties style:min-row-height="0.0486in"/>
    </style:style>
    <style:style style:name="P4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5" style:family="table-row">
      <style:table-row-properties style:min-row-height="0.0486in"/>
    </style:style>
    <style:style style:name="P4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5" style:family="table-row">
      <style:table-row-properties style:min-row-height="0.0486in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85" style:family="table-row">
      <style:table-row-properties style:min-row-height="0.0486in"/>
    </style:style>
    <style:style style:name="P4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95" style:family="table-row">
      <style:table-row-properties style:min-row-height="0.0486in"/>
    </style:style>
    <style:style style:name="P4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5" style:family="table-row">
      <style:table-row-properties style:min-row-height="0.0486in"/>
    </style:style>
    <style:style style:name="P50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15" style:family="table-row">
      <style:table-row-properties style:min-row-height="0.1666in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25" style:family="table-row">
      <style:table-row-properties style:min-row-height="0.0486in"/>
    </style:style>
    <style:style style:name="P5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35" style:family="table-row">
      <style:table-row-properties style:min-row-height="0.0486in"/>
    </style:style>
    <style:style style:name="P53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45" style:family="table-row">
      <style:table-row-properties style:min-row-height="0.0486in"/>
    </style:style>
    <style:style style:name="P5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55" style:family="table-row">
      <style:table-row-properties style:min-row-height="0.0486in"/>
    </style:style>
    <style:style style:name="P5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65" style:family="table-row">
      <style:table-row-properties style:min-row-height="0.0486in"/>
    </style:style>
    <style:style style:name="P5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75" style:family="table-row">
      <style:table-row-properties style:min-row-height="0.0486in"/>
    </style:style>
    <style:style style:name="P5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85" style:family="table-row">
      <style:table-row-properties style:min-row-height="0.0486in"/>
    </style:style>
    <style:style style:name="P5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5" style:family="table-row">
      <style:table-row-properties style:min-row-height="0.0486in"/>
    </style:style>
    <style:style style:name="P5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05" style:family="table-row">
      <style:table-row-properties style:min-row-height="1.0743in"/>
    </style:style>
    <style:style style:name="P60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184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617" style:parent-style-name="內文" style:family="paragraph">
      <style:paragraph-properties style:snap-to-layout-grid="false" fo:text-align="center" fo:line-height="100%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23" style:family="table-row">
      <style:table-row-properties style:min-row-height="0.2194in"/>
    </style:style>
    <style:style style:name="P62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29" style:family="table-row">
      <style:table-row-properties style:min-row-height="0.2215in"/>
    </style:style>
    <style:style style:name="P6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35" style:family="table-row">
      <style:table-row-properties style:min-row-height="0.1819in"/>
    </style:style>
    <style:style style:name="P63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1" style:family="table-row">
      <style:table-row-properties style:min-row-height="0.2187in"/>
    </style:style>
    <style:style style:name="P64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7" style:family="table-row">
      <style:table-row-properties style:min-row-height="0.2291in"/>
    </style:style>
    <style:style style:name="P64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53" style:family="table-row">
      <style:table-row-properties style:min-row-height="0.2395in"/>
    </style:style>
    <style:style style:name="P65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661" style:parent-style-name="內文" style:family="paragraph">
      <style:paragraph-properties style:snap-to-layout-grid="false" fo:line-height="100%" fo:margin-left="1.275in" fo:text-indent="-1.275in">
        <style:tab-stops/>
      </style:paragraph-properties>
      <style:text-properties style:font-name="標楷體" style:font-name-asian="標楷體" style:font-size-complex="12pt"/>
    </style:style>
    <style:style style:name="P662" style:parent-style-name="內文" style:family="paragraph">
      <style:paragraph-properties fo:line-height="100%" fo:margin-right="-0.0402in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/>
    </style:style>
    <style:style style:name="P665" style:parent-style-name="內文" style:family="paragraph">
      <style:paragraph-properties style:snap-to-layout-grid="false" fo:line-height="100%" fo:margin-right="-0.0402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5年度「夯才藝 FUN異彩」競賽計畫</text:p>
      <text:p text:style-name="P2"/>
      <text:list text:style-name="LFO1" text:continue-numbering="true">
        <text:list-item>
          <text:p text:style-name="P3">依據：本縣115年度特殊教育工作計畫。</text:p>
        </text:list-item>
        <text:list-item>
          <text:p text:style-name="P4">目的</text:p>
        </text:list-item>
      </text:list>
      <text:list text:style-name="LFO2" text:continue-numbering="true">
        <text:list-item>
          <text:p text:style-name="P5"><text:span text:style-name="T6">發掘</text:span><text:span text:style-name="T7">身心障礙</text:span><text:span text:style-name="T8">學生</text:span><text:span text:style-name="T9">(含疑似生)(以下簡稱特教生)</text:span><text:span text:style-name="T10">各項才藝潛能</text:span><text:span text:style-name="T11">，提供學生上台表演</text:span></text:p>
        </text:list-item>
      </text:list>
      <text:p text:style-name="P12"><text:span text:style-name="T13">的舞台。</text:span></text:p>
      <text:list text:style-name="LFO2" text:continue-numbering="true">
        <text:list-item>
          <text:p text:style-name="P14">藉由不同形式的才藝表演，增進學生之自信心及成就感。</text:p>
        </text:list-item>
        <text:list-item>
          <text:p text:style-name="P15">藉由普特合作展演，落實CRPD融合教育之推動。</text:p>
        </text:list-item>
      </text:list>
      <text:list text:style-name="LFO1" text:continue-numbering="true">
        <text:list-item>
          <text:p text:style-name="P16">指導單位：彰化縣政府（以下簡稱本府）</text:p>
        </text:list-item>
        <text:list-item>
          <text:p text:style-name="P17">主辦單位：彰化縣立田尾國民中學</text:p>
        </text:list-item>
        <text:list-item>
          <text:p text:style-name="P18">協辦單位：彰化縣特殊教育資源中心</text:p>
        </text:list-item>
        <text:list-item>
          <text:p text:style-name="P19"><text:span text:style-name="T20">參賽單位：有興趣於校內推廣各項才藝之</text:span><text:span text:style-name="T21">本縣</text:span><text:span text:style-name="T22">縣立國民中小學</text:span></text:p>
        </text:list-item>
        <text:list-item>
          <text:p text:style-name="P23">比賽項目：學生之動態才藝（如：歌唱、舞蹈、樂器彈奏、戲劇……等）</text:p>
        </text:list-item>
        <text:list-item>
          <text:p text:style-name="P24"><text:span text:style-name="T25">參賽對象：就讀本縣</text:span><text:span text:style-name="T26">國民中小</text:span><text:span text:style-name="T27">學</text:span><text:span text:style-name="T28">且經本縣特殊教育學生鑑定及就學輔導會鑑定之特</text:span><text:span text:style-name="T29">教</text:span></text:p>
        </text:list-item>
      </text:list>
      <text:p text:style-name="P30"><text:span text:style-name="T31">生</text:span><text:span text:style-name="T32">(</text:span><text:span text:style-name="T33">含疑似生</text:span><text:span text:style-name="T34">)</text:span><text:span text:style-name="T35">，並為推廣融合教育，</text:span><text:span text:style-name="T36">另有</text:span><text:span text:style-name="T37">特教生與一般生合作參賽之組別</text:span><text:span text:style-name="T38">。</text:span></text:p>
      <text:list text:style-name="LFO1" text:continue-numbering="true">
        <text:list-item>
          <text:p text:style-name="P39"><text:span text:style-name="T40">比賽組別：分國小及國中，並為推廣融合教育</text:span><text:span text:style-name="T41">，分為A組及B組，</text:span><text:span text:style-name="T42">說明如下：</text:span></text:p>
        </text:list-item>
      </text:list>
      <text:list text:style-name="LFO3" text:continue-numbering="true">
        <text:list-item>
          <text:p text:style-name="P43"><text:span text:style-name="T44">A組:</text:span><text:span text:style-name="T45"><text:s/>由</text:span><text:span text:style-name="T46">特教生</text:span><text:span text:style-name="T47">(含疑似生)組成</text:span><text:span text:style-name="T48">。</text:span></text:p>
        </text:list-item>
        <text:list-item>
          <text:p text:style-name="P49"><text:span text:style-name="T50">B組:</text:span><text:span text:style-name="T51"><text:s/>特教生與一般生合作參賽之組別，</text:span><text:span text:style-name="T52">其中一般生人數至多不得超過參賽總人數之</text:span><text:span text:style-name="T53">1/3</text:span><text:span text:style-name="T54">。</text:span></text:p>
        </text:list-item>
        <text:list-item>
          <text:p text:style-name="P55"><text:span text:style-name="T56">經</text:span><text:span text:style-name="T57">本縣特殊教育學生鑑定及就學輔導會</text:span><text:span text:style-name="T58">鑑定為疑似障礙學生能納入身心障礙學生人數計算，身分認定以報名時間為主。</text:span></text:p>
        </text:list-item>
        <text:list-item>
          <text:p text:style-name="P59"><text:span text:style-name="T60">以學校為單位</text:span><text:span text:style-name="T61">報名</text:span><text:span text:style-name="T62">。</text:span><text:span text:style-name="T63">每校限報2隊參賽，惟2隊人員不得重複，由各校承辦人員報名，恕不接受個人報名。</text:span></text:p>
        </text:list-item>
        <text:list-item>
          <text:p text:style-name="P64"><text:span text:style-name="T65">如有報名不實，主辦單位有權取消其參賽資格。</text:span></text:p>
        </text:list-item>
      </text:list>
      <text:p text:style-name="P66"><text:span text:style-name="T67">十</text:span><text:span text:style-name="T68">、</text:span><text:span text:style-name="T69">報名方式：</text:span><text:span text:style-name="T70">email報名或傳真報名，兩種方式擇一完成報名即可。</text:span></text:p>
      <text:list text:style-name="LFO4" text:continue-numbering="true">
        <text:list-item>
          <text:p text:style-name="P71"><text:span text:style-name="T72">email報名：報名表電子檔（WORD檔）請依層級核完章，掃描完後，請於截止時間前寄至本縣才藝競賽的活動報名信箱</text:span><text:a xlink:href="mailto:cheerleader106.5@hotmail.com" office:target-frame-name="_top" xlink:show="replace"><text:span text:style-name="T73">cheerleader106.5@gmail.com</text:span></text:a><text:span text:style-name="T74">，逾期不予受理。</text:span></text:p>
        </text:list-item>
        <text:list-item>
          <text:p text:style-name="P75">傳真報名（傳真號碼：7202399）：報名表務必核章完備，請於截止時間前傳真至「彰化縣特殊教育資源中心3樓行政辦公室輔導組收（註明：夯才藝競賽）」，逾期不予受理。</text:p>
        </text:list-item>
        <text:list-item>
          <text:p text:style-name="P76">email或傳真報名後，請務必來電確認，電話：7273173#312，承辦人：黃翊萱老師。</text:p>
        </text:list-item>
        <text:list-item>
          <text:p text:style-name="P77">報名時間：115年3月2日(星期一)上午8時至115年3月6日（星期五）下午5時整。</text:p>
        </text:list-item>
        <text:list-item>
          <text:p text:style-name="P78">每組報名名額以25組為上限，以傳真時間或email時間的先後順序排序，該組額滿後恕不再接受報名。</text:p>
        </text:list-item>
      </text:list>
      <text:list text:style-name="LFO13" text:continue-numbering="true">
        <text:list-item>
          <text:p text:style-name="P79">參賽說明會：請各參賽隊伍務必出席115年4月29日(星期三)下午2時(地點：特教中心6樓611視聽教室)說明會，以利比賽順利進行。</text:p>
        </text:list-item>
        <text:list-item>
          <text:p text:style-name="P80"><text:span text:style-name="T81">出場順序</text:span><text:span text:style-name="T82">抽籤：11</text:span><text:span text:style-name="T83">5</text:span><text:span text:style-name="T84">年</text:span><text:span text:style-name="T85">4</text:span><text:span text:style-name="T86">月</text:span><text:span text:style-name="T87">2</text:span><text:span text:style-name="T88">9</text:span><text:span text:style-name="T89">日</text:span><text:span text:style-name="T90">（星期</text:span><text:span text:style-name="T91">三</text:span><text:span text:style-name="T92">）下午</text:span><text:span text:style-name="T93">2</text:span><text:span text:style-name="T94">時(地點</text:span><text:span text:style-name="T95">：特教中心6樓61</text:span><text:span text:style-name="T96">1視聽教室)</text:span><text:soft-page-break/><text:span text:style-name="T97">進行公開</text:span><text:span text:style-name="T98">抽籤</text:span><text:span text:style-name="T99">，請各參賽隊伍派員，倘未派代表出席則由本縣特殊教育資源中心代抽，結果不得異議。抽籤</text:span><text:span text:style-name="T100">結果</text:span><text:span text:style-name="T101">將</text:span><text:span text:style-name="T102">於11</text:span><text:span text:style-name="T103">5</text:span><text:span text:style-name="T104">年</text:span><text:span text:style-name="T105">5</text:span><text:span text:style-name="T106">月</text:span><text:span text:style-name="T107">4</text:span><text:span text:style-name="T108">日（星期</text:span><text:span text:style-name="T109">一</text:span><text:span text:style-name="T110">）下午</text:span><text:span text:style-name="T111">5</text:span><text:span text:style-name="T112">時前公布於本府教育處雲端系統。</text:span></text:p>
        </text:list-item>
        <text:list-item>
          <text:p text:style-name="P113"><text:span text:style-name="T114">比賽日期：</text:span><text:span text:style-name="T115">11</text:span><text:span text:style-name="T116">5</text:span><text:span text:style-name="T117">年5月</text:span><text:span text:style-name="T118">22</text:span><text:span text:style-name="T119">日（</text:span><text:span text:style-name="T120">星期五）</text:span><text:span text:style-name="T121">。</text:span></text:p>
        </text:list-item>
        <text:list-item>
          <text:p text:style-name="P122"><text:span text:style-name="T123">比賽地點</text:span></text:p>
        </text:list-item>
      </text:list>
      <text:p text:style-name="P124"><text:span text:style-name="T125">（一）</text:span><text:span text:style-name="T126">彰化縣立</text:span><text:span text:style-name="T127">田尾</text:span><text:span text:style-name="T128">國民中學活動中心</text:span></text:p>
      <text:p text:style-name="P129"><text:span text:style-name="T130">（二）比賽區域為12公尺*12公尺，地板鋪有地墊，約有2-3公分左右之高低差。</text:span></text:p>
      <text:list text:style-name="LFO13" text:continue-numbering="true">
        <text:list-item>
          <text:p text:style-name="P131"><text:span text:style-name="T132">比賽規則</text:span></text:p>
        </text:list-item>
      </text:list>
      <text:list text:style-name="LFO5" text:continue-numbering="true">
        <text:list-item>
          <text:p text:style-name="P133"><text:span text:style-name="T134">參賽人數:</text:span><text:span text:style-name="T135">A</text:span><text:span text:style-name="T136">組</text:span><text:span text:style-name="T137">每隊上場人數</text:span><text:span text:style-name="T138">為2~25人</text:span><text:span text:style-name="T139">；</text:span><text:span text:style-name="T140">B組每隊上場人數為3~2</text:span><text:span text:style-name="T141">5</text:span><text:span text:style-name="T142">人。</text:span></text:p>
        </text:list-item>
        <text:list-item>
          <text:p text:style-name="P143"><text:span text:style-name="T144">音樂檔案（建議使用.wav檔）請學校</text:span><text:span text:style-name="T145">於11</text:span><text:span text:style-name="T146">5</text:span><text:span text:style-name="T147">年</text:span><text:span text:style-name="T148">4</text:span><text:span text:style-name="T149">月</text:span><text:span text:style-name="T150">27</text:span><text:span text:style-name="T151">日（星期</text:span><text:span text:style-name="T152">一</text:span><text:span text:style-name="T153">）至</text:span><text:span text:style-name="T154">4</text:span><text:span text:style-name="T155">月</text:span><text:span text:style-name="T156">29</text:span><text:span text:style-name="T157">日（星</text:span><text:span text:style-name="T158">期</text:span><text:span text:style-name="T159">三</text:span><text:span text:style-name="T160">）</text:span><text:span text:style-name="T161">上傳</text:span><text:span text:style-name="T162">至</text:span><text:span text:style-name="T163">活動信箱</text:span><text:a xlink:href="mailto:cheerleader106.5@hotmail.com" office:target-frame-name="_top" xlink:show="replace"><text:span text:style-name="T164">cheerleader106.5@gmail.com</text:span></text:a><text:span text:style-name="T165">，由音響廠商事先測試，若有問題將個別聯絡，比賽當日不提供音樂試聽服務。</text:span></text:p>
        </text:list-item>
        <text:list-item>
          <text:p text:style-name="P166"><text:span text:style-name="T167">比賽時間為3至</text:span><text:span text:style-name="T168">6分鐘 (</text:span><text:span text:style-name="T169">音樂聲響開始計時，道具清理乾淨</text:span><text:span text:style-name="T170">及參賽人員完全退場</text:span><text:span text:style-name="T171">結束計時</text:span><text:span text:style-name="T172">)</text:span><text:span text:style-name="T173">。</text:span></text:p>
        </text:list-item>
        <text:list-item>
          <text:p text:style-name="P174">音樂、歌詞及口號等內容應適合所有觀眾人員，不得有不雅歌詞與內容。</text:p>
        </text:list-item>
        <text:list-item>
          <text:p text:style-name="P175"><text:span text:style-name="T176">其他競賽相關規則，於參賽說明會中補充說明。</text:span></text:p>
        </text:list-item>
      </text:list>
      <text:list text:style-name="LFO13" text:continue-numbering="true">
        <text:list-item>
          <text:p text:style-name="P177">扣分認定</text:p>
        </text:list-item>
      </text:list>
      <text:list text:style-name="LFO6" text:continue-numbering="true">
        <text:list-item>
          <text:p text:style-name="P178">比賽時間為3至6分鐘，超過6分30秒或未達2分30秒者扣總分1分。</text:p>
        </text:list-item>
        <text:list-item>
          <text:p text:style-name="P179"><text:span text:style-name="T180">指導者倘需做動作</text:span><text:span text:style-name="T181">示範，</text:span><text:span text:style-name="T182">務必配合穿著本縣特教中心發放之橘色背心於示範區示範，若不配合經檢錄員回報將扣總分數2分。</text:span></text:p>
        </text:list-item>
        <text:list-item>
          <text:p text:style-name="P183"><text:span text:style-name="T184">教師及必要之協助人員於比賽區域內給予學生肢體協助，務必配合穿著本縣特教中心發放之橘色背心，若不配合經檢錄員回報將扣總分數2分。</text:span></text:p>
        </text:list-item>
        <text:list-item>
          <text:p text:style-name="P185"><text:span text:style-name="T186">本賽事</text:span><text:span text:style-name="T187">開放1名人員在所屬學校比賽期間於指定區域</text:span><text:span text:style-name="T188">拍照或攝影，</text:span><text:span text:style-name="T189">請</text:span><text:span text:style-name="T190">務必配合穿著本縣特教中心發放之橘色背心</text:span><text:span text:style-name="T191">，並不得站立及任意走動，</text:span><text:span text:style-name="T192">違者扣總分2分。</text:span></text:p>
        </text:list-item>
        <text:list-item>
          <text:p text:style-name="P193"><text:span text:style-name="T194">比賽唱名3次未到，扣總分5分且序位移至同組最後比賽，若該組比賽結束前仍未完成報到程序，則視同棄權。</text:span></text:p>
        </text:list-item>
      </text:list>
      <text:list text:style-name="LFO13" text:continue-numbering="true">
        <text:list-item>
          <text:p text:style-name="P195">評審人員：由本府教育處遴聘專業人士擔任。</text:p>
        </text:list-item>
        <text:list-item>
          <text:p text:style-name="P196">評分標準</text:p>
        </text:list-item>
      </text:list>
      <text:list text:style-name="LFO7" text:continue-numbering="true">
        <text:list-item>
          <text:p text:style-name="P197">創意表現：30%</text:p>
        </text:list-item>
        <text:list-item>
          <text:p text:style-name="P198">演出內容：30%</text:p>
        </text:list-item>
        <text:list-item>
          <text:p text:style-name="P199">學生投入：25%</text:p>
        </text:list-item>
        <text:list-item>
          <text:p text:style-name="P200">團體精神：15%</text:p>
        </text:list-item>
      </text:list>
      <text:list text:style-name="LFO13" text:continue-numbering="true">
        <text:list-item>
          <text:p text:style-name="P201">獎勵</text:p>
        </text:list-item>
      </text:list>
      <text:list text:style-name="LFO8" text:continue-numbering="true">
        <text:list-item>
          <text:p text:style-name="P202">比賽隊伍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如同一組參賽隊伍8校以內（含），分別錄取特優1隊、優等1隊及甲等2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04">如同一組參賽隊伍9-14校（含），各組分別錄取特優2隊、優等2隊及甲等2隊，如有同分之情況，以「創意表現」項目之得分擇優錄取，如仍再同分，則由評審共同討論後定之，並另擇優錄取最佳創意、最佳默契、最佳精神、最佳造型、最佳演出等獎<text:soft-page-break/>項。</text:p>
                    </text:list-item>
                    <text:list-item>
                      <text:p text:style-name="P205">如同一組參賽隊伍15-18校（含），各組分別錄取特優2隊、優等3隊及甲等3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06">如同一組參賽隊伍19-25校（含），各組分別錄取特優2隊、優等4隊及甲等4隊，如有同分之情況，以「創意表現」項目之得分擇優錄取，如仍再同分，則由評審共同討論後定之，並另擇優錄取最佳創意、最佳默契、最佳精神、最佳造型、最佳演出等獎項。</text:p>
                    </text:list-item>
                    <text:list-item>
                      <text:p text:style-name="P207">各組獎項之獎勵如下表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獎項</text:p>
          </table:table-cell>
          <table:table-cell table:style-name="TableCell214">
            <text:p text:style-name="P215">獎勵</text:p>
          </table:table-cell>
        </table:table-row>
        <table:table-row table:style-name="TableRow216">
          <table:table-cell table:style-name="TableCell217">
            <text:p text:style-name="P218">特優</text:p>
          </table:table-cell>
          <table:table-cell table:style-name="TableCell219">
            <text:list text:style-name="LFO9" text:continue-numbering="true">
              <text:list-item>
                <text:p text:style-name="P220">隊伍頒發禮券6,000元。</text:p>
              </text:list-item>
              <text:list-item>
                <text:p text:style-name="P221">學生每人獎狀一幀、獎品1份。</text:p>
              </text:list-item>
              <text:list-item>
                <text:p text:style-name="P222">指導教師每人嘉獎1次，請覈實提報至多3名；獎狀一幀，至多7名。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優等</text:p>
          </table:table-cell>
          <table:table-cell table:style-name="TableCell226">
            <text:list text:style-name="LFO10" text:continue-numbering="true">
              <text:list-item>
                <text:p text:style-name="P227">隊伍頒發禮券4,000元。</text:p>
              </text:list-item>
              <text:list-item>
                <text:p text:style-name="P228">學生每人獎狀一幀、獎品1份。</text:p>
              </text:list-item>
              <text:list-item>
                <text:p text:style-name="P229">指導教師每人嘉獎1次，請覈實提報至多2名；獎狀一幀，至多8名。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甲等</text:p>
          </table:table-cell>
          <table:table-cell table:style-name="TableCell233">
            <text:list text:style-name="LFO11" text:continue-numbering="true">
              <text:list-item>
                <text:p text:style-name="P234">隊伍頒發禮券2,000元。</text:p>
              </text:list-item>
              <text:list-item>
                <text:p text:style-name="P235">學生每人獎狀一幀、獎品1份。</text:p>
              </text:list-item>
              <text:list-item>
                <text:p text:style-name="P236">指導教師每人獎狀一幀，至多10名。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其他獎項</text:p>
          </table:table-cell>
          <table:table-cell table:style-name="TableCell240">
            <text:p text:style-name="P241">1. 學生每人獎狀一幀、獎品1份。</text:p>
            <text:p text:style-name="P242">2. 指導教師每人獎狀一幀，至多10名。</text:p>
            <text:p text:style-name="P243">3.<text:s/>除有特殊情形，不得重複領取獎狀及獎品。</text:p>
          </table:table-cell>
        </table:table-row>
      </table:table>
      <text:list text:style-name="LFO8" text:continue-numbering="true">
        <text:list-item>
          <text:p text:style-name="P244"><text:span text:style-name="T245">辦理單位：辦理本計畫有功人員依</text:span><text:span text:style-name="T246">公立高級中等以下學校教師成績考核辦法</text:span><text:span text:style-name="T247">敘獎。</text:span></text:p>
        </text:list-item>
      </text:list>
      <text:list text:style-name="LFO13" text:continue-numbering="true">
        <text:list-item>
          <text:p text:style-name="P248">附則</text:p>
        </text:list-item>
      </text:list>
      <text:list text:style-name="LFO12" text:continue-numbering="true">
        <text:list-item>
          <text:p text:style-name="P249"><text:span text:style-name="T250">參加競賽之師生人數</text:span><text:span text:style-name="T251">若達20人以上</text:span><text:span text:style-name="T252">，比賽當日可申請本府身心障礙交通車補助款，需依本縣「租賃特殊教育學生專車注意事項」相關規定辦理。</text:span></text:p>
        </text:list-item>
        <text:list-item>
          <text:p text:style-name="P253"><text:span text:style-name="T254">本計畫補助參賽學校教材教具、道具及服裝租用等相關費用</text:span><text:span text:style-name="T255">，</text:span><text:span text:style-name="T256">每校補助新臺幣</text:span><text:span text:style-name="T257">28</text:span><text:span text:style-name="T258">00</text:span><text:span text:style-name="T259">元。</text:span></text:p>
        </text:list-item>
        <text:list-item>
          <text:p text:style-name="P260">參與本競賽活動人員（含學生、學校行政人員及帶隊教師、工作人員等），活動期間准予公（差）假登記。本比賽成績不列入本縣十二年國教免試入學超額比序「競賽成績」項目積分採計類別。</text:p>
        </text:list-item>
      </text:list>
      <text:p text:style-name="P261"><text:s text:c="222"/></text:p>
      <text:p text:style-name="P262"/>
      <text:p text:style-name="P263"/>
      <text:soft-page-break/>
      <text:p text:style-name="P264"><text:span text:style-name="T265">彰化</text:span><text:span text:style-name="T266">縣11</text:span><text:span text:style-name="T267">5</text:span><text:span text:style-name="T268">年度「</text:span><text:span text:style-name="T269">夯才藝 FUN異彩」競賽計畫</text:span></text:p>
      <text:p text:style-name="P270">競賽計畫期程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目</text:p>
          </table:table-cell>
          <table:table-cell table:style-name="TableCell277">
            <text:p text:style-name="P278">時間</text:p>
          </table:table-cell>
        </table:table-row>
        <table:table-row table:style-name="TableRow279">
          <table:table-cell table:style-name="TableCell280">
            <text:p text:style-name="P281">報名時間</text:p>
          </table:table-cell>
          <table:table-cell table:style-name="TableCell282">
            <text:p text:style-name="P283">115年3月2日(星期一)上午8時至115年3月6日（星期五）下午5時整。</text:p>
          </table:table-cell>
        </table:table-row>
        <table:table-row table:style-name="TableRow284">
          <table:table-cell table:style-name="TableCell285">
            <text:p text:style-name="P286">上傳音檔</text:p>
          </table:table-cell>
          <table:table-cell table:style-name="TableCell287">
            <text:p text:style-name="P288">115年4月27日（星期一）至4月29日（星期三）</text:p>
          </table:table-cell>
        </table:table-row>
        <table:table-row table:style-name="TableRow289">
          <table:table-cell table:style-name="TableCell290">
            <text:p text:style-name="P291">參賽說明會及</text:p>
            <text:p text:style-name="P292">出場順序抽籤</text:p>
          </table:table-cell>
          <table:table-cell table:style-name="TableCell293">
            <text:p text:style-name="P294">115年4月29日（星期三）下午2時</text:p>
          </table:table-cell>
        </table:table-row>
        <table:table-row table:style-name="TableRow295">
          <table:table-cell table:style-name="TableCell296">
            <text:p text:style-name="P297">抽籤結果公布</text:p>
          </table:table-cell>
          <table:table-cell table:style-name="TableCell298">
            <text:p text:style-name="P299">115年5月4日（星期一）下午5時前</text:p>
          </table:table-cell>
        </table:table-row>
        <table:table-row table:style-name="TableRow300">
          <table:table-cell table:style-name="TableCell301">
            <text:p text:style-name="P302">比賽日期</text:p>
          </table:table-cell>
          <table:table-cell table:style-name="TableCell303">
            <text:p text:style-name="P304">115年5月22日（星期五）</text:p>
          </table:table-cell>
        </table:table-row>
        <table:table-row table:style-name="TableRow305">
          <table:table-cell table:style-name="TableCell306">
            <text:p text:style-name="P307">競賽地點</text:p>
          </table:table-cell>
          <table:table-cell table:style-name="TableCell308">
            <text:p text:style-name="P309">田尾國中活動中心</text:p>
          </table:table-cell>
        </table:table-row>
      </table:table>
      <text:p text:style-name="P310"/>
      <text:p text:style-name="P311"/>
      <text:p text:style-name="P312"/>
      <text:p text:style-name="P313">彰化縣115年度【夯才藝FUN異彩】</text:p>
      <text:p text:style-name="P314">競賽報名表</text:p>
      <text:p text:style-name="P315">（報名表共2頁，第1頁，請以電腦打字）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 table:number-columns-spanned="5">
            <text:p text:style-name="P327">□國小A組 <text:s text:c="2"/>□國小B組 <text:s text:c="2"/>□國中A組 <text:s text:c="2"/>□國中B組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參賽單位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比賽項目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節目名稱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授權影像</text:p>
          </table:table-cell>
          <table:table-cell table:style-name="TableCell344" table:number-columns-spanned="5">
            <text:p text:style-name="P345">是否授權本中心將貴校的比賽過程、比賽照片上傳FB、新聞稿</text:p>
            <text:p text:style-name="P346"><text:span text:style-name="T347">□</text:span><text:span text:style-name="T348">同意 <text:s text:c="13"/></text:span></text:p>
            <text:p text:style-name="P349"><text:span text:style-name="T350">□</text:span><text:span text:style-name="T351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節目介紹</text:p>
            <text:p text:style-name="P355">(150字以內)</text:p>
          </table:table-cell>
          <table:table-cell table:style-name="TableCell356" table:number-columns-spanned="5">
            <text:p text:style-name="P357"><text:span text:style-name="T358">1.節目總時間：</text:span><text:span text:style-name="T359"><text:s text:c="4"/></text:span><text:span text:style-name="T360">分</text:span><text:span text:style-name="T361"><text:s text:c="4"/></text:span><text:span text:style-name="T362">秒</text:span></text:p>
            <text:p text:style-name="P363"><text:s text:c="2"/>（音樂聲響開始計時，道具清理乾淨及參賽人員完全退場結束計時）</text:p>
            <text:p text:style-name="P364">2.參賽隊伍進場之節目簡介：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特教專車</text:p>
          </table:table-cell>
          <table:table-cell table:style-name="TableCell368" table:number-columns-spanned="5">
            <text:p text:style-name="P369">是否申請身心障礙學生交通車 <text:s/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聯絡人</text:p>
          </table:table-cell>
          <table:table-cell table:style-name="TableCell373" table:number-columns-spanned="5">
            <text:p text:style-name="P374">姓名： <text:s text:c="16"/>職稱：</text:p>
            <text:p text:style-name="P375">電話： <text:s text:c="16"/>分機：</text:p>
            <text:p text:style-name="P376"><text:span text:style-name="T377">手機： <text:s text:c="16"/>（手機</text:span><text:span text:style-name="T378">務必填寫，以利比賽當天聯繫</text:span><text:span text:style-name="T379">）</text:span></text:p>
            <text:p text:style-name="P380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10">
            <text:p text:style-name="P383">指導教師</text:p>
          </table:table-cell>
          <table:table-cell table:style-name="TableCell384" table:number-columns-spanned="5">
            <text:p text:style-name="P385">1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5">
            <text:p text:style-name="P389">2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3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4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5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6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7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>8.姓名： <text:s text:c="14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5">
            <text:p text:style-name="P417">9.姓名： <text:s text:c="14"/>職稱：</text:p>
            <text:p text:style-name="P418">10.姓名： 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5">
            <text:p text:style-name="P422">(請確實填報，如有得獎，以此報名表資料敘獎及印製獎狀)</text:p>
            <text:p text:style-name="P423">◎獲得特優學校第1至3名老師各記嘉獎1次、優等學校第1至2名老師各記嘉獎1次。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比賽所需物品</text:p>
          </table:table-cell>
          <table:table-cell table:style-name="TableCell427" table:number-columns-spanned="5">
            <text:p text:style-name="P428">(例如:手持麥克風2隻、麥克風架2隻、椅子、長桌)</text:p>
            <text:p text:style-name="P429">1.</text:p>
            <text:p text:style-name="P430">2.</text:p>
            <text:p text:style-name="P431">3.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32">彰化縣115年度【夯才藝FUN異彩】</text:p>
      <text:p text:style-name="P433">競賽報名表</text:p>
      <text:p text:style-name="P434">（報名表共2頁，第2頁，請以電腦打字）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17">
            <text:p text:style-name="P444">【特教生】</text:p>
            <text:p text:style-name="P445">姓名/年級/障別/程度</text:p>
            <text:p text:style-name="P446"/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>年級</text:p>
          </table:table-cell>
          <table:table-cell table:style-name="TableCell451">
            <text:p text:style-name="P452">障別</text:p>
          </table:table-cell>
          <table:table-cell table:style-name="TableCell453">
            <text:p text:style-name="P454">程度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2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3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4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5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7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8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9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1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2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3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4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15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4">
            <text:p text:style-name="P608"><text:span text:style-name="T609">學生生理疾病（如癲癇）及特殊</text:span><text:span text:style-name="T610">需求補充說</text:span><text:span text:style-name="T611">明</text:span><text:span text:style-name="T612">(如輪椅)</text:span><text:span text:style-name="T613">：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7">
            <text:p text:style-name="P616">【一般生】</text:p>
            <text:p text:style-name="P617"><text:span text:style-name="T618">姓名/年級</text:span></text:p>
          </table:table-cell>
          <table:table-cell table:style-name="TableCell619" table:number-columns-spanned="2">
            <text:p text:style-name="P620">姓名</text:p>
          </table:table-cell>
          <table:covered-table-cell/>
          <table:table-cell table:style-name="TableCell621" table:number-columns-spanned="2">
            <text:p text:style-name="P622">年級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>1.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2.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3.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4.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>5.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6.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</table:table>
      <text:p text:style-name="P659">※表格如不覆使用，請自行增列。</text:p>
      <text:p text:style-name="P660"/>
      <text:p text:style-name="P661">承辦人： <text:s text:c="16"/>主任： <text:s text:c="16"/>校長：</text:p>
      <text:p text:style-name="P662"><text:span text:style-name="T663"><draw:frame draw:z-index="251658240" draw:id="id0" draw:style-name="a0" draw:name="Text Box 6" text:anchor-type="paragraph" svg:x="4.61111in" svg:y="5.7375in" svg:width="1.91458in" svg:height="0.43125in" style:rel-width="scale" style:rel-height="scale"><draw:text-box><text:p text:style-name="P664">報名表共2頁，第2頁</text:p></draw:text-box><svg:title/><svg:desc/></draw:frame></text:span></text:p>
      <text:p text:style-name="P665"><text:span text:style-name="T666"><draw:frame draw:z-index="251657216" draw:id="id1" draw:style-name="a1" draw:name="Text Box 5" text:anchor-type="paragraph" svg:x="4.61111in" svg:y="5.7375in" svg:width="1.91458in" svg:height="0.43125in" style:rel-width="scale" style:rel-height="scale"><draw:text-box><text:p text:style-name="P667">報名表共2頁，第2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BF6o02" svg:font-family="TT2BF6o0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2LVL1" style:family="text">
      <style:text-properties style:use-window-font-color="true" fo:language="en" fo:country="US"/>
    </style:style>
    <style:style style:name="WW_CharLFO13LVL1" style:family="text">
      <style:text-properties style:font-name="標楷體" style:font-name-asian="標楷體" style:use-window-font-color="true"/>
    </style:style>
    <style:style style:name="WW_CharLFO13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Hp Laptop</dc:creator>
    <meta:creation-date>2026-01-26T00:51:00Z</meta:creation-date>
    <dc:date>2026-01-26T00:51:00Z</dc:date>
    <meta:print-date>2026-01-14T03:2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1" meta:character-count="4360" meta:row-count="30" meta:non-whitespace-character-count="3717"/>
  </office:meta>
</office:document-meta>
</file>