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style:font-weight-complex="bold" fo:color="#0D0D0D" style:font-size-complex="14pt"/>
    </style:style>
    <style:style style:name="P16" style:parent-style-name="本文" style:family="paragraph">
      <style:paragraph-properties style:snap-to-layout-grid="false" fo:text-align="justify" fo:margin-top="0in" style:line-height-at-least="0.3055in" fo:margin-left="0.2951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weight-complex="bold" fo:color="#0D0D0D" style:font-size-complex="14pt"/>
    </style:style>
    <style:style style:name="T18" style:parent-style-name="預設段落字型" style:family="text">
      <style:text-properties style:font-name="標楷體" style:font-weight-complex="bold" fo:color="#0D0D0D" style:font-size-complex="14pt"/>
    </style:style>
    <style:style style:name="T19" style:parent-style-name="預設段落字型" style:family="text">
      <style:text-properties style:font-name="標楷體" style:font-weight-complex="bold" fo:color="#0D0D0D" style:font-size-complex="14pt"/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fo:color="#0D0D0D" style:font-size-complex="14pt"/>
    </style:style>
    <style:style style:name="T40" style:parent-style-name="預設段落字型" style:family="text">
      <style:text-properties style:font-name="標楷體" fo:color="#0D0D0D" style:font-size-complex="14pt"/>
    </style:style>
    <style:style style:name="T41" style:parent-style-name="預設段落字型" style:family="text">
      <style:text-properties style:font-name="標楷體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style:font-weight-complex="bold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P59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fo:color="#0D0D0D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6.3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新細明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87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6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8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17" style:parent-style-name="內文" style:family="paragraph">
      <style:paragraph-properties fo:line-height="0.2777in">
        <style:tab-stops>
          <style:tab-stop style:type="left" style:position="6.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1" style:parent-style-name="內文" style:family="paragraph">
      <style:paragraph-properties fo:line-height="0.2777in" fo:margin-left="0.09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2" style:parent-style-name="內文" style:family="paragraph">
      <style:paragraph-properties fo:line-height="0.2777in" fo:margin-left="1.377in" fo:text-indent="-0.01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style:line-height-at-least="0.1666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bottom="0.0319in" fo:line-height="0.2361in"/>
    </style:style>
    <style:style style:name="T3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83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361in"/>
    </style:style>
    <style:style style:name="T389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32" style:family="table-column">
      <style:table-column-properties style:column-width="1.7715in"/>
    </style:style>
    <style:style style:name="TableColumn433" style:family="table-column">
      <style:table-column-properties style:column-width="0.7875in"/>
    </style:style>
    <style:style style:name="TableColumn434" style:family="table-column">
      <style:table-column-properties style:column-width="3.0513in"/>
    </style:style>
    <style:style style:name="Table431" style:family="table">
      <style:table-properties style:width="5.6104in" fo:margin-left="0.2923in" table:align="left"/>
    </style:style>
    <style:style style:name="TableRow435" style:family="table-row">
      <style:table-row-properties style:min-row-height="0.193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黑體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黑體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黑體內文" style:family="paragraph">
      <style:text-properties style:font-name="標楷體" style:font-name-asian="標楷體"/>
    </style:style>
    <style:style style:name="TableRow442" style:family="table-row">
      <style:table-row-properties style:min-row-height="0.529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黑體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黑體內文" style:list-style-name="LFO10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529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黑體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60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黑體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黑體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fo:color="#0D0D0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黑體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黑體內文" style:family="paragraph">
      <style:paragraph-properties fo:text-align="justify"/>
      <style:text-properties style:font-name="標楷體" style:font-name-asian="標楷體"/>
    </style:style>
    <style:style style:name="P476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77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288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黑體內文" style:family="paragraph">
      <style:text-properties style:font-name="標楷體" style:font-name-asian="標楷體"/>
    </style:style>
    <style:style style:name="P481" style:parent-style-name="黑體內文" style:family="paragraph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1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2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3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99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00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01" style:parent-style-name="預設段落字型" style:family="text">
      <style:text-properties fo:color="#0D0D0D"/>
    </style:style>
    <style:style style:name="T502" style:parent-style-name="預設段落字型" style:family="text">
      <style:text-properties style:font-weight-complex="bold" fo:color="#0D0D0D"/>
    </style:style>
    <style:style style:name="T503" style:parent-style-name="預設段落字型" style:family="text">
      <style:text-properties fo:font-weight="bold" style:font-weight-asian="bold" fo:color="#C00000"/>
    </style:style>
    <style:style style:name="T504" style:parent-style-name="預設段落字型" style:family="text">
      <style:text-properties fo:font-weight="bold" style:font-weight-asian="bold" fo:color="#C00000"/>
    </style:style>
    <style:style style:name="T505" style:parent-style-name="預設段落字型" style:family="text">
      <style:text-properties fo:font-weight="bold" style:font-weight-asian="bold" fo:color="#C00000"/>
    </style:style>
    <style:style style:name="T506" style:parent-style-name="預設段落字型" style:family="text">
      <style:text-properties fo:font-weight="bold" style:font-weight-asian="bold" fo:color="#C00000"/>
    </style:style>
    <style:style style:name="T507" style:parent-style-name="預設段落字型" style:family="text">
      <style:text-properties fo:font-weight="bold" style:font-weight-asian="bold" fo:color="#C00000"/>
    </style:style>
    <style:style style:name="T508" style:parent-style-name="預設段落字型" style:family="text">
      <style:text-properties fo:font-weight="bold" style:font-weight-asian="bold" fo:color="#C00000"/>
    </style:style>
    <style:style style:name="T509" style:parent-style-name="預設段落字型" style:family="text">
      <style:text-properties fo:font-weight="bold" style:font-weight-asian="bold" fo:color="#C00000"/>
    </style:style>
    <style:style style:name="T510" style:parent-style-name="預設段落字型" style:family="text">
      <style:text-properties fo:font-weight="bold" style:font-weight-asian="bold" fo:color="#C00000"/>
    </style:style>
    <style:style style:name="T511" style:parent-style-name="預設段落字型" style:family="text">
      <style:text-properties fo:font-weight="bold" style:font-weight-asian="bold" fo:color="#C00000"/>
    </style:style>
    <style:style style:name="T512" style:parent-style-name="預設段落字型" style:family="text">
      <style:text-properties fo:font-weight="bold" style:font-weight-asian="bold" fo:color="#C00000"/>
    </style:style>
    <style:style style:name="T513" style:parent-style-name="預設段落字型" style:family="text">
      <style:text-properties fo:font-weight="bold" style:font-weight-asian="bold" fo:color="#C00000"/>
    </style:style>
    <style:style style:name="T514" style:parent-style-name="預設段落字型" style:family="text">
      <style:text-properties fo:font-weight="bold" style:font-weight-asian="bold" fo:color="#C00000"/>
    </style:style>
    <style:style style:name="T515" style:parent-style-name="預設段落字型" style:family="text">
      <style:text-properties fo:font-weight="bold" style:font-weight-asian="bold" fo:color="#C00000"/>
    </style:style>
    <style:style style:name="T516" style:parent-style-name="預設段落字型" style:family="text">
      <style:text-properties fo:font-weight="bold" style:font-weight-asian="bold" fo:color="#C00000"/>
    </style:style>
    <style:style style:name="T517" style:parent-style-name="預設段落字型" style:family="text">
      <style:text-properties fo:color="#C00000"/>
    </style:style>
    <style:style style:name="P518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19" style:parent-style-name="預設段落字型" style:family="text">
      <style:text-properties fo:color="#0D0D0D"/>
    </style:style>
    <style:style style:name="T520" style:parent-style-name="預設段落字型" style:family="text">
      <style:text-properties fo:color="#0D0D0D"/>
    </style:style>
    <style:style style:name="T521" style:parent-style-name="預設段落字型" style:family="text">
      <style:text-properties style:font-weight-complex="bold" fo:color="#0D0D0D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P535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  <style:text-properties fo:color="#0D0D0D"/>
    </style:style>
    <style:style style:name="P536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37" style:parent-style-name="預設段落字型" style:family="text">
      <style:text-properties fo:color="#0D0D0D"/>
    </style:style>
    <style:style style:name="T538" style:parent-style-name="預設段落字型" style:family="text">
      <style:text-properties style:font-name="標楷體" style:font-name-asian="標楷體" fo:color="#0D0D0D"/>
    </style:style>
    <style:style style:name="T5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新細明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2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53" style:parent-style-name="預設段落字型" style:family="text">
      <style:text-properties fo:color="#0D0D0D"/>
    </style:style>
    <style:style style:name="T554" style:parent-style-name="預設段落字型" style:family="text">
      <style:text-properties fo:color="#0D0D0D"/>
    </style:style>
    <style:style style:name="T555" style:parent-style-name="預設段落字型" style:family="text">
      <style:text-properties fo:color="#0D0D0D"/>
    </style:style>
    <style:style style:name="T556" style:parent-style-name="預設段落字型" style:family="text">
      <style:text-properties style:font-weight-complex="bold" fo:color="#0D0D0D"/>
    </style:style>
    <style:style style:name="T557" style:parent-style-name="預設段落字型" style:family="text">
      <style:text-properties style:font-weight-complex="bold"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fo:color="#0D0D0D"/>
    </style:style>
    <style:style style:name="T560" style:parent-style-name="預設段落字型" style:family="text">
      <style:text-properties fo:color="#0D0D0D"/>
    </style:style>
    <style:style style:name="T561" style:parent-style-name="預設段落字型" style:family="text">
      <style:text-properties style:font-name="微軟正黑體" style:font-name-asian="微軟正黑體"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fo:color="#0D0D0D" style:font-size-complex="14pt"/>
    </style:style>
    <style:style style:name="P565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6" style:parent-style-name="預設段落字型" style:family="text">
      <style:text-properties fo:color="#0D0D0D" style:font-size-complex="14pt"/>
    </style:style>
    <style:style style:name="T567" style:parent-style-name="預設段落字型" style:family="text">
      <style:text-properties fo:color="#0D0D0D" style:font-size-complex="14pt"/>
    </style:style>
    <style:style style:name="P568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69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74" style:parent-style-name="一" style:family="paragraph">
      <style:paragraph-properties style:snap-to-layout-grid="false" fo:line-height="0.3055in" fo:margin-left="1.0354in" fo:text-indent="-0.9354in">
        <style:tab-stops/>
      </style:paragraph-properties>
    </style:style>
    <style:style style:name="T575" style:parent-style-name="預設段落字型" style:family="text">
      <style:text-properties fo:color="#0D0D0D"/>
    </style:style>
    <style:style style:name="T576" style:parent-style-name="預設段落字型" style:family="text">
      <style:text-properties style:font-name="新細明體" style:font-name-asian="新細明體" fo:color="#0D0D0D"/>
    </style:style>
    <style:style style:name="T577" style:parent-style-name="預設段落字型" style:family="text">
      <style:text-properties fo:color="#0D0D0D" style:font-size-complex="14pt"/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P585" style:parent-style-name="一" style:family="paragraph">
      <style:paragraph-properties style:snap-to-layout-grid="false" fo:line-height="0.3055in" fo:margin-left="0in" fo:text-indent="0in">
        <style:tab-stops/>
      </style:paragraph-properties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style:font-name="新細明體" style:font-name-asian="新細明體" fo:color="#0D0D0D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P596" style:parent-style-name="一" style:family="paragraph">
      <style:paragraph-properties style:snap-to-layout-grid="false" fo:line-height="0.3055in" fo:margin-left="0.0986in" fo:text-indent="0in">
        <style:tab-stops/>
      </style:paragraph-properties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style:font-name="新細明體" style:font-name-asian="新細明體" fo:color="#0D0D0D"/>
    </style:style>
    <style:style style:name="T599" style:parent-style-name="預設段落字型" style:family="text">
      <style:text-properties fo:color="#0D0D0D"/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P607" style:parent-style-name="一" style:family="paragraph">
      <style:paragraph-properties style:snap-to-layout-grid="false" fo:line-height="0.3055in" fo:margin-left="0.0986in" fo:text-indent="0in">
        <style:tab-stops/>
      </style:paragraph-properties>
      <style:text-properties fo:color="#0D0D0D"/>
    </style:style>
    <style:style style:name="P608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style:font-name="新細明體" style:font-name-asian="新細明體"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P614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style:font-name="新細明體" style:font-name-asian="新細明體" fo:color="#000000"/>
    </style:style>
    <style:style style:name="P621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2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3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P628" style:parent-style-name="內文" style:family="paragraph">
      <style:paragraph-properties style:snap-to-layout-grid="false" fo:text-align="justify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justify" fo:line-height="0.3055in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2" style:parent-style-name="預設段落字型" style:family="text">
      <style:text-properties style:font-name="新細明體" fo:color="#0D0D0D" fo:font-size="14pt" style:font-size-asian="14pt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D0D0D" fo:font-size="14pt" style:font-size-asian="14pt"/>
    </style:style>
    <style:style style:name="P651" style:parent-style-name="內文" style:family="paragraph">
      <style:paragraph-properties style:snap-to-layout-grid="false" fo:text-align="justify" fo:line-height="0.3055in"/>
    </style:style>
    <style:style style:name="T6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61" style:parent-style-name="本文" style:family="paragraph">
      <style:paragraph-properties style:snap-to-layout-grid="false" fo:text-align="justify" fo:margin-top="0in" fo:line-height="0.3055in"/>
    </style:style>
    <style:style style:name="T662" style:parent-style-name="預設段落字型" style:family="text">
      <style:text-properties style:font-name="標楷體" fo:color="#0D0D0D" style:font-size-complex="14pt"/>
    </style:style>
    <style:style style:name="T663" style:parent-style-name="預設段落字型" style:family="text">
      <style:text-properties style:font-name="新細明體" style:font-name-asian="新細明體" fo:color="#0D0D0D" style:font-size-complex="14pt"/>
    </style:style>
    <style:style style:name="T664" style:parent-style-name="預設段落字型" style:family="text">
      <style:text-properties style:font-name="標楷體" fo:color="#0D0D0D" style:font-size-complex="14pt"/>
    </style:style>
    <style:style style:name="T665" style:parent-style-name="預設段落字型" style:family="text">
      <style:text-properties style:font-name="標楷體" fo:color="#0D0D0D" style:font-size-complex="14pt"/>
    </style:style>
    <style:style style:name="T666" style:parent-style-name="預設段落字型" style:family="text">
      <style:text-properties style:font-name="標楷體" fo:color="#000000" style:font-size-complex="14pt"/>
    </style:style>
    <style:style style:name="T667" style:parent-style-name="預設段落字型" style:family="text">
      <style:text-properties style:font-name="標楷體" fo:color="#000000" style:font-size-complex="14pt"/>
    </style:style>
    <style:style style:name="T668" style:parent-style-name="預設段落字型" style:family="text">
      <style:text-properties style:font-name="標楷體" fo:color="#000000" style:font-size-complex="14pt"/>
    </style:style>
    <style:style style:name="T669" style:parent-style-name="預設段落字型" style:family="text">
      <style:text-properties style:font-name="標楷體" fo:color="#000000" style:font-size-complex="14pt"/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新細明體" style:font-name-asian="新細明體" fo:color="#000000" style:font-size-complex="14pt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T675" style:parent-style-name="預設段落字型" style:family="text">
      <style:text-properties style:font-name="標楷體" fo:color="#000000" style:font-size-complex="14pt"/>
    </style:style>
    <style:style style:name="P676" style:parent-style-name="本文" style:family="paragraph">
      <style:paragraph-properties style:snap-to-layout-grid="false" fo:text-align="justify" fo:margin-top="0in" fo:line-height="0.3055in"/>
    </style:style>
    <style:style style:name="T677" style:parent-style-name="預設段落字型" style:family="text">
      <style:text-properties style:font-name="標楷體" fo:color="#000000" style:font-size-complex="14pt"/>
    </style:style>
    <style:style style:name="T678" style:parent-style-name="預設段落字型" style:family="text">
      <style:text-properties style:font-name="標楷體" fo:color="#000000" style:font-size-complex="14pt"/>
    </style:style>
    <style:style style:name="T679" style:parent-style-name="預設段落字型" style:family="text">
      <style:text-properties style:font-name="標楷體" fo:color="#000000" style:font-size-complex="14pt"/>
    </style:style>
    <style:style style:name="T680" style:parent-style-name="預設段落字型" style:family="text">
      <style:text-properties style:font-name="標楷體" fo:color="#0D0D0D" style:font-size-complex="14pt"/>
    </style:style>
    <style:style style:name="T681" style:parent-style-name="預設段落字型" style:family="text">
      <style:text-properties style:font-name="標楷體" fo:color="#0D0D0D" style:font-size-complex="14pt"/>
    </style:style>
    <style:style style:name="P682" style:parent-style-name="本文" style:family="paragraph">
      <style:paragraph-properties style:snap-to-layout-grid="false" fo:text-align="justify" fo:margin-top="0in" fo:line-height="0.3055in"/>
    </style:style>
    <style:style style:name="T683" style:parent-style-name="預設段落字型" style:family="text">
      <style:text-properties style:font-name="標楷體" fo:color="#0D0D0D"/>
    </style:style>
    <style:style style:name="T684" style:parent-style-name="預設段落字型" style:family="text">
      <style:text-properties style:font-name="新細明體" style:font-name-asian="新細明體" fo:color="#0D0D0D"/>
    </style:style>
    <style:style style:name="T685" style:parent-style-name="預設段落字型" style:family="text">
      <style:text-properties style:font-name="標楷體" fo:color="#0D0D0D"/>
    </style:style>
    <style:style style:name="T686" style:parent-style-name="預設段落字型" style:family="text">
      <style:text-properties style:font-name="標楷體" fo:color="#0D0D0D"/>
    </style:style>
    <style:style style:name="T687" style:parent-style-name="預設段落字型" style:family="text">
      <style:text-properties style:font-name="標楷體" fo:color="#0D0D0D" style:font-size-complex="14pt"/>
    </style:style>
    <style:style style:name="T68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1" style:parent-style-name="預設段落字型" style:family="text">
      <style:text-properties style:font-name="標楷體" fo:color="#0D0D0D" style:font-size-complex="14pt"/>
    </style:style>
    <style:style style:name="T692" style:parent-style-name="預設段落字型" style:family="text">
      <style:text-properties style:font-name="標楷體" fo:color="#0D0D0D" style:font-size-complex="14pt"/>
    </style:style>
    <style:style style:name="T693" style:parent-style-name="預設段落字型" style:family="text">
      <style:text-properties style:font-name="標楷體" fo:color="#0D0D0D" style:font-size-complex="14pt"/>
    </style:style>
    <style:style style:name="P694" style:parent-style-name="本文" style:family="paragraph">
      <style:paragraph-properties style:snap-to-layout-grid="false" fo:text-align="justify" fo:margin-top="0in" fo:line-height="0.3055in"/>
    </style:style>
    <style:style style:name="T695" style:parent-style-name="預設段落字型" style:family="text">
      <style:text-properties style:font-name="標楷體" fo:color="#0D0D0D" style:font-size-complex="14pt"/>
    </style:style>
    <style:style style:name="T696" style:parent-style-name="預設段落字型" style:family="text">
      <style:text-properties style:font-name="標楷體" fo:color="#0D0D0D" style:font-size-complex="14pt"/>
    </style:style>
    <style:style style:name="T697" style:parent-style-name="預設段落字型" style:family="text">
      <style:text-properties style:font-name="標楷體" fo:color="#0D0D0D" style:font-size-complex="14pt"/>
    </style:style>
    <style:style style:name="T698" style:parent-style-name="預設段落字型" style:family="text">
      <style:text-properties style:font-name="標楷體" fo:color="#0D0D0D" style:font-size-complex="14pt"/>
    </style:style>
    <style:style style:name="T69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P703" style:parent-style-name="本文" style:family="paragraph">
      <style:paragraph-properties style:snap-to-layout-grid="false" fo:text-align="justify" fo:margin-top="0in" fo:line-height="0.3055in"/>
      <style:text-properties style:font-name="標楷體" fo:font-weight="bold" style:font-weight-asian="bold" style:font-weight-complex="bold" fo:color="#000000" style:font-size-complex="14pt"/>
    </style:style>
    <style:style style:name="P704" style:parent-style-name="本文" style:family="paragraph">
      <style:paragraph-properties style:snap-to-layout-grid="false" fo:text-align="justify" fo:margin-top="0in" fo:line-height="0.3055in"/>
    </style:style>
    <style:style style:name="T70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="標楷體" fo:color="#0D0D0D" style:font-size-complex="14pt"/>
    </style:style>
    <style:style style:name="P713" style:parent-style-name="Default" style:family="paragraph">
      <style:paragraph-properties fo:line-height="0.3055in"/>
    </style:style>
    <style:style style:name="T714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15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4pt"/>
    </style:style>
    <style:style style:name="T716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17" style:parent-style-name="預設段落字型" style:family="text">
      <style:text-properties fo:color="#0D0D0D" fo:font-size="14pt" style:font-size-asian="14pt" style:font-size-complex="14pt"/>
    </style:style>
    <style:style style:name="T718" style:parent-style-name="預設段落字型" style:family="text">
      <style:text-properties fo:color="#0D0D0D" fo:font-size="14pt" style:font-size-asian="14pt" style:font-size-complex="14pt"/>
    </style:style>
    <style:style style:name="T719" style:parent-style-name="預設段落字型" style:family="text">
      <style:text-properties fo:color="#0D0D0D" fo:font-size="14pt" style:font-size-asian="14pt" style:font-size-complex="14pt"/>
    </style:style>
    <style:style style:name="T720" style:parent-style-name="預設段落字型" style:family="text">
      <style:text-properties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D0D0D" fo:font-size="14pt" style:font-size-asian="14pt" style:font-size-complex="14pt"/>
    </style:style>
    <style:style style:name="P729" style:parent-style-name="Default" style:family="paragraph">
      <style:paragraph-properties fo:line-height="0.3055in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T732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P738" style:parent-style-name="Default" style:family="paragraph">
      <style:paragraph-properties fo:line-height="0.3055in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T741" style:parent-style-name="預設段落字型" style:family="text">
      <style:text-properties fo:color="#0D0D0D" fo:font-size="14pt" style:font-size-asian="14pt" style:font-size-complex="14pt"/>
    </style:style>
    <style:style style:name="T742" style:parent-style-name="預設段落字型" style:family="text">
      <style:text-properties fo:color="#0D0D0D" fo:font-size="14pt" style:font-size-asian="14pt" style:font-size-complex="14pt"/>
    </style:style>
    <style:style style:name="T743" style:parent-style-name="預設段落字型" style:family="text">
      <style:text-properties fo:color="#000000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D0D0D" fo:font-size="14pt" style:font-size-asian="14pt" style:font-size-complex="14pt"/>
    </style:style>
    <style:style style:name="T747" style:parent-style-name="預設段落字型" style:family="text">
      <style:text-properties fo:color="#0D0D0D" fo:font-size="14pt" style:font-size-asian="14pt" style:font-size-complex="14pt"/>
    </style:style>
    <style:style style:name="P748" style:parent-style-name="Default" style:family="paragraph">
      <style:paragraph-properties fo:line-height="0.3055in"/>
    </style:style>
    <style:style style:name="T749" style:parent-style-name="預設段落字型" style:family="text">
      <style:text-properties fo:color="#0D0D0D" fo:font-size="14pt" style:font-size-asian="14pt" style:font-size-complex="14pt"/>
    </style:style>
    <style:style style:name="T750" style:parent-style-name="預設段落字型" style:family="text">
      <style:text-properties fo:color="#0D0D0D" fo:font-size="14pt" style:font-size-asian="14pt" style:font-size-complex="14pt"/>
    </style:style>
    <style:style style:name="T751" style:parent-style-name="預設段落字型" style:family="text">
      <style:text-properties fo:color="#0D0D0D" fo:font-size="14pt" style:font-size-asian="14pt" style:font-size-complex="14pt"/>
    </style:style>
    <style:style style:name="T752" style:parent-style-name="預設段落字型" style:family="text">
      <style:text-properties fo:color="#0D0D0D" fo:font-size="14pt" style:font-size-asian="14pt" style:font-size-complex="14pt"/>
    </style:style>
    <style:style style:name="T753" style:parent-style-name="預設段落字型" style:family="text">
      <style:text-properties fo:color="#0D0D0D" fo:font-size="14pt" style:font-size-asian="14pt" style:font-size-complex="14pt"/>
    </style:style>
    <style:style style:name="T754" style:parent-style-name="預設段落字型" style:family="text">
      <style:text-properties fo:color="#0D0D0D" fo:font-size="14pt" style:font-size-asian="14pt" style:font-size-complex="14pt"/>
    </style:style>
    <style:style style:name="T755" style:parent-style-name="預設段落字型" style:family="text">
      <style:text-properties fo:color="#0D0D0D" fo:font-size="14pt" style:font-size-asian="14pt" style:font-size-complex="14pt"/>
    </style:style>
    <style:style style:name="T756" style:parent-style-name="預設段落字型" style:family="text">
      <style:text-properties fo:color="#0D0D0D" fo:font-size="14pt" style:font-size-asian="14pt" style:font-size-complex="14pt"/>
    </style:style>
    <style:style style:name="T757" style:parent-style-name="預設段落字型" style:family="text">
      <style:text-properties fo:color="#0D0D0D" fo:font-size="14pt" style:font-size-asian="14pt" style:font-size-complex="14pt"/>
    </style:style>
    <style:style style:name="T758" style:parent-style-name="預設段落字型" style:family="text">
      <style:text-properties fo:color="#0D0D0D" fo:font-size="14pt" style:font-size-asian="14pt" style:font-size-complex="14pt"/>
    </style:style>
    <style:style style:name="P759" style:parent-style-name="Default" style:family="paragraph">
      <style:paragraph-properties fo:line-height="0.3055in"/>
      <style:text-properties fo:color="#0D0D0D" fo:font-size="14pt" style:font-size-asian="14pt" style:font-size-complex="14pt"/>
    </style:style>
    <style:style style:name="P760" style:parent-style-name="Default" style:family="paragraph">
      <style:paragraph-properties fo:line-height="0.3055in" fo:margin-left="0.1118in">
        <style:tab-stops>
          <style:tab-stop style:type="left" style:position="0.6756in"/>
        </style:tab-stops>
      </style:paragraph-properties>
    </style:style>
    <style:style style:name="T76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2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0pt"/>
    </style:style>
    <style:style style:name="T76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P765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66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67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</style:style>
    <style:style style:name="T768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9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0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1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72" style:parent-style-name="本文" style:family="paragraph">
      <style:paragraph-properties style:snap-to-layout-grid="false" fo:line-height="0.2361in"/>
    </style:style>
    <style:style style:name="T773" style:parent-style-name="預設段落字型" style:family="text">
      <style:text-properties style:font-name="標楷體" style:font-weight-complex="bold" fo:color="#0D0D0D" style:font-size-complex="14pt"/>
    </style:style>
    <style:style style:name="T774" style:parent-style-name="預設段落字型" style:family="text">
      <style:text-properties style:font-name="新細明體" style:font-name-asian="新細明體" style:font-weight-complex="bold" fo:color="#0D0D0D" style:font-size-complex="14pt"/>
    </style:style>
    <style:style style:name="T775" style:parent-style-name="預設段落字型" style:family="text">
      <style:text-properties style:font-name="標楷體" style:font-weight-complex="bold" fo:color="#0D0D0D" style:font-size-complex="14pt"/>
    </style:style>
    <style:style style:name="T776" style:parent-style-name="預設段落字型" style:family="text">
      <style:text-properties style:font-name="標楷體" style:font-weight-complex="bold" fo:color="#0D0D0D" style:font-size-complex="14pt"/>
    </style:style>
    <style:style style:name="T777" style:parent-style-name="預設段落字型" style:family="text">
      <style:text-properties style:font-name="標楷體" style:font-weight-complex="bold" fo:color="#0D0D0D" style:font-size-complex="14pt"/>
    </style:style>
    <style:style style:name="T778" style:parent-style-name="預設段落字型" style:family="text">
      <style:text-properties style:font-name="標楷體" style:font-weight-complex="bold" fo:color="#0D0D0D" style:font-size-complex="14pt"/>
    </style:style>
    <style:style style:name="T779" style:parent-style-name="預設段落字型" style:family="text">
      <style:text-properties style:font-name="標楷體" style:font-weight-complex="bold" fo:color="#0D0D0D" style:font-size-complex="14pt"/>
    </style:style>
    <style:style style:name="P780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1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2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3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4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5" style:parent-style-name="本文" style:family="paragraph">
      <style:paragraph-properties style:snap-to-layout-grid="false" fo:text-align="justify" fo:margin-top="0in" fo:line-height="0.3055in"/>
    </style:style>
    <style:style style:name="T786" style:parent-style-name="預設段落字型" style:family="text">
      <style:text-properties style:font-name="標楷體" fo:color="#0D0D0D"/>
    </style:style>
    <style:style style:name="T787" style:parent-style-name="預設段落字型" style:family="text">
      <style:text-properties style:font-name="新細明體" style:font-name-asian="新細明體" fo:color="#0D0D0D"/>
    </style:style>
    <style:style style:name="T788" style:parent-style-name="預設段落字型" style:family="text">
      <style:text-properties style:font-name="標楷體" fo:color="#0D0D0D"/>
    </style:style>
    <style:style style:name="T789" style:parent-style-name="預設段落字型" style:family="text">
      <style:text-properties style:font-name="標楷體" fo:color="#0D0D0D"/>
    </style:style>
    <style:style style:name="T790" style:parent-style-name="預設段落字型" style:family="text">
      <style:text-properties style:font-name="標楷體" fo:color="#0D0D0D"/>
    </style:style>
    <style:style style:name="P791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2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3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4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5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6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7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798" style:parent-style-name="預設段落字型" style:family="text">
      <style:text-properties fo:color="#0D0D0D" fo:font-size="14pt" style:font-size-asian="14pt" style:font-size-complex="14pt"/>
    </style:style>
    <style:style style:name="T799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00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1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03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4" style:parent-style-name="預設段落字型" style:family="text">
      <style:text-properties fo:color="#0D0D0D" fo:font-size="14pt" style:font-size-asian="14pt" style:font-size-complex="14pt"/>
    </style:style>
    <style:style style:name="T80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6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07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08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09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0" style:parent-style-name="預設段落字型" style:family="text">
      <style:text-properties fo:color="#0D0D0D" fo:font-size="14pt" style:font-size-asian="14pt" style:font-size-complex="14pt"/>
    </style:style>
    <style:style style:name="T811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12" style:parent-style-name="預設段落字型" style:family="text">
      <style:text-properties fo:color="#0D0D0D" fo:font-size="14pt" style:font-size-asian="14pt" style:font-size-complex="14pt"/>
    </style:style>
    <style:style style:name="P813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4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5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6" style:parent-style-name="預設段落字型" style:family="text">
      <style:text-properties fo:color="#0D0D0D" fo:font-size="14pt" style:font-size-asian="14pt" style:font-size-complex="14pt"/>
    </style:style>
    <style:style style:name="T817" style:parent-style-name="預設段落字型" style:family="text">
      <style:text-properties fo:color="#0D0D0D" fo:font-size="14pt" style:font-size-asian="14pt" style:font-size-complex="14pt"/>
    </style:style>
    <style:style style:name="P818" style:parent-style-name="Default" style:family="paragraph">
      <style:paragraph-properties fo:margin-bottom="0.102in" fo:line-height="0.25in" fo:margin-left="0.7868in" fo:text-indent="-0.4902in">
        <style:tab-stops/>
      </style:paragraph-properties>
    </style:style>
    <style:style style:name="T819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2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3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4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5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48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49" style:parent-style-name="預設段落字型" style:family="text">
      <style:text-properties style:font-name="標楷體" style:font-weight-complex="bold" fo:color="#0D0D0D" fo:font-size="18pt" style:font-size-asian="18pt"/>
    </style:style>
    <style:style style:name="T850" style:parent-style-name="預設段落字型" style:family="text">
      <style:text-properties style:font-name="標楷體" style:font-weight-complex="bold" fo:color="#0D0D0D"/>
    </style:style>
    <style:style style:name="T851" style:parent-style-name="預設段落字型" style:family="text">
      <style:text-properties style:font-name="標楷體" style:font-weight-complex="bold" fo:color="#0D0D0D" fo:font-size="18pt" style:font-size-asian="18pt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5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4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55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56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5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9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60" style:parent-style-name="日期" style:family="paragraph">
      <style:paragraph-properties fo:break-before="page" fo:text-align="start" style:line-height-at-least="0.1666in" fo:text-indent="0.3333in"/>
    </style:style>
    <style:style style:name="T86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65" style:parent-style-name="內文" style:family="paragraph">
      <style:paragraph-properties fo:text-align="center" style:line-height-at-least="0.1666in"/>
    </style:style>
    <style:style style:name="T866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68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69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71" style:family="table-column">
      <style:table-column-properties style:column-width="0.9361in" style:use-optimal-column-width="false"/>
    </style:style>
    <style:style style:name="TableColumn872" style:family="table-column">
      <style:table-column-properties style:column-width="0.5604in" style:use-optimal-column-width="false"/>
    </style:style>
    <style:style style:name="TableColumn873" style:family="table-column">
      <style:table-column-properties style:column-width="0.4847in" style:use-optimal-column-width="false"/>
    </style:style>
    <style:style style:name="TableColumn874" style:family="table-column">
      <style:table-column-properties style:column-width="0.2048in" style:use-optimal-column-width="false"/>
    </style:style>
    <style:style style:name="TableColumn875" style:family="table-column">
      <style:table-column-properties style:column-width="0.8666in" style:use-optimal-column-width="false"/>
    </style:style>
    <style:style style:name="TableColumn876" style:family="table-column">
      <style:table-column-properties style:column-width="0.2166in" style:use-optimal-column-width="false"/>
    </style:style>
    <style:style style:name="TableColumn877" style:family="table-column">
      <style:table-column-properties style:column-width="0.3333in" style:use-optimal-column-width="false"/>
    </style:style>
    <style:style style:name="TableColumn878" style:family="table-column">
      <style:table-column-properties style:column-width="0.5013in" style:use-optimal-column-width="false"/>
    </style:style>
    <style:style style:name="TableColumn879" style:family="table-column">
      <style:table-column-properties style:column-width="0.0125in" style:use-optimal-column-width="false"/>
    </style:style>
    <style:style style:name="TableColumn880" style:family="table-column">
      <style:table-column-properties style:column-width="0.6527in" style:use-optimal-column-width="false"/>
    </style:style>
    <style:style style:name="TableColumn881" style:family="table-column">
      <style:table-column-properties style:column-width="1.225in" style:use-optimal-column-width="false"/>
    </style:style>
    <style:style style:name="Table870" style:family="table">
      <style:table-properties style:width="5.9944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5" style:family="table-row">
      <style:table-row-properties style:min-row-height="0.5902in" style:use-optimal-row-height="false" fo:keep-together="always"/>
    </style:style>
    <style:style style:name="P89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5" style:family="table-row">
      <style:table-row-properties style:min-row-height="0.4097in" style:use-optimal-row-height="false" fo:keep-together="always"/>
    </style:style>
    <style:style style:name="P90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907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13" style:family="table-row">
      <style:table-row-properties style:use-optimal-row-height="false" fo:keep-together="always"/>
    </style:style>
    <style:style style:name="P91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5" style:family="table-row">
      <style:table-row-properties style:use-optimal-row-height="false" fo:keep-together="always"/>
    </style:style>
    <style:style style:name="P93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3" style:family="table-row">
      <style:table-row-properties style:min-row-height="0.4236in" style:use-optimal-row-height="false" fo:keep-together="always"/>
    </style:style>
    <style:style style:name="TableCell95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0" style:family="table-row">
      <style:table-row-properties style:min-row-height="0.7597in" style:use-optimal-row-height="false" fo:keep-together="always"/>
    </style:style>
    <style:style style:name="P96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6" style:family="table-row">
      <style:table-row-properties style:min-row-height="0.7659in" style:use-optimal-row-height="false" fo:keep-together="always"/>
    </style:style>
    <style:style style:name="P96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72" style:family="table-row">
      <style:table-row-properties style:min-row-height="0.7527in" style:use-optimal-row-height="false" fo:keep-together="always"/>
    </style:style>
    <style:style style:name="P97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78" style:family="table-row">
      <style:table-row-properties style:min-row-height="0.7493in" style:use-optimal-row-height="false" fo:keep-together="always"/>
    </style:style>
    <style:style style:name="P97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4" style:family="table-row">
      <style:table-row-properties style:min-row-height="0.6305in" style:use-optimal-row-height="false" fo:keep-together="always"/>
    </style:style>
    <style:style style:name="TableCell9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100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08" style:family="table-row">
      <style:table-row-properties style:min-row-height="0.3541in" style:use-optimal-row-height="false" fo:keep-together="always"/>
    </style:style>
    <style:style style:name="TableCell10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11" style:family="table-row">
      <style:table-row-properties style:min-row-height="0.2604in" style:use-optimal-row-height="false" fo:keep-together="always"/>
    </style:style>
    <style:style style:name="TableCell10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18" style:family="table-row">
      <style:table-row-properties style:min-row-height="0.2604in" style:use-optimal-row-height="false"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25" style:family="table-row">
      <style:table-row-properties style:min-row-height="0.2604in" style:use-optimal-row-height="false" fo:keep-together="alway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32" style:family="table-row">
      <style:table-row-properties style:min-row-height="0.2305in" style:use-optimal-row-height="false" fo:keep-together="always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39" style:family="table-row">
      <style:table-row-properties style:min-row-height="0.2305in" style:use-optimal-row-height="false" fo:keep-together="always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4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46" style:parent-style-name="內文" style:family="paragraph">
      <style:paragraph-properties fo:break-before="column" fo:text-align="justify" style:line-height-at-least="0.1666in" fo:text-indent="1.3333in"/>
    </style:style>
    <style:style style:name="T1047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48" style:parent-style-name="內文" style:family="paragraph">
      <style:paragraph-properties fo:text-align="justify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3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4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5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6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57" style:parent-style-name="內文" style:family="paragraph">
      <style:paragraph-properties fo:line-height="0.3333in"/>
    </style:style>
    <style:style style:name="T10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0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2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5" style:parent-style-name="內文" style:family="paragraph">
      <style:paragraph-properties fo:margin-left="0.3895in" fo:text-indent="-0.389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68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69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70" style:parent-style-name="內文" style:family="paragraph">
      <style:paragraph-properties style:line-height-at-least="0.1666in" fo:text-indent="0.2916in"/>
    </style:style>
    <style:style style:name="T107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weight-complex="bold" fo:color="#0D0D0D"/>
    </style:style>
    <style:style style:name="T107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75" style:family="table-column">
      <style:table-column-properties style:column-width="1.3187in"/>
    </style:style>
    <style:style style:name="TableColumn1076" style:family="table-column">
      <style:table-column-properties style:column-width="0.5444in"/>
    </style:style>
    <style:style style:name="TableColumn1077" style:family="table-column">
      <style:table-column-properties style:column-width="0.5444in"/>
    </style:style>
    <style:style style:name="TableColumn1078" style:family="table-column">
      <style:table-column-properties style:column-width="0.5444in"/>
    </style:style>
    <style:style style:name="TableColumn1079" style:family="table-column">
      <style:table-column-properties style:column-width="2.4215in"/>
    </style:style>
    <style:style style:name="Table1074" style:family="table">
      <style:table-properties style:width="5.3736in" fo:margin-left="0.3256in" table:align="left"/>
    </style:style>
    <style:style style:name="TableRow1080" style:family="table-row">
      <style:table-row-properties style:min-row-height="0.3451in"/>
    </style:style>
    <style:style style:name="TableCell10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91" style:family="table-row">
      <style:table-row-properties style:min-row-height="0.2354in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102" style:family="table-row">
      <style:table-row-properties style:min-row-height="0.3548in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fo:color="#0D0D0D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color="#0D0D0D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color="#0D0D0D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color="#0D0D0D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125" style:family="table-row">
      <style:table-row-properties style:min-row-height="0.5937in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28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2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color="#0D0D0D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color="#0D0D0D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color="#0D0D0D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color="#0D0D0D"/>
    </style:style>
    <style:style style:name="TableRow1138" style:family="table-row">
      <style:table-row-properties style:min-row-height="0.2888in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 fo:color="#0D0D0D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fo:color="#0D0D0D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fo:color="#0D0D0D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fo:color="#0D0D0D"/>
    </style:style>
    <style:style style:name="TableRow1149" style:family="table-row">
      <style:table-row-properties/>
    </style:style>
    <style:style style:name="TableCell1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color="#0D0D0D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fo:color="#0D0D0D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color="#0D0D0D"/>
    </style:style>
    <style:style style:name="TableCell1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fo:color="#0D0D0D"/>
    </style:style>
    <style:style style:name="P1160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61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2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3" style:parent-style-name="內文" style:family="paragraph">
      <style:paragraph-properties style:line-height-at-least="0.1666in" fo:text-indent="0.1944in"/>
    </style:style>
    <style:style style:name="T116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weight-complex="bold" fo:color="#0D0D0D"/>
    </style:style>
    <style:style style:name="T116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67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68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0D0D0D"/>
    </style:style>
    <style:style style:name="T1170" style:parent-style-name="預設段落字型" style:family="text">
      <style:text-properties style:font-name="標楷體" style:font-name-asian="標楷體" fo:color="#0D0D0D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4" style:parent-style-name="預設段落字型" style:family="text">
      <style:text-properties style:font-name="標楷體" style:font-name-asian="標楷體" fo:color="#0D0D0D"/>
    </style:style>
    <style:style style:name="T1175" style:parent-style-name="預設段落字型" style:family="text">
      <style:text-properties style:font-name="標楷體" style:font-name-asian="標楷體" fo:color="#0D0D0D"/>
    </style:style>
    <style:style style:name="T1176" style:parent-style-name="預設段落字型" style:family="text">
      <style:text-properties style:font-name="標楷體" style:font-name-asian="標楷體" fo:color="#0D0D0D"/>
    </style:style>
    <style:style style:name="T1177" style:parent-style-name="預設段落字型" style:family="text">
      <style:text-properties style:font-name="標楷體" style:font-name-asian="標楷體" fo:color="#0D0D0D"/>
    </style:style>
    <style:style style:name="P1178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79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0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82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6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87" style:parent-style-name="內文" style:family="paragraph">
      <style:paragraph-properties style:snap-to-layout-grid="false" fo:text-align="justify" fo:margin-bottom="0.0319in" fo:line-height="0.3055in"/>
    </style:style>
    <style:style style:name="T1188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5</text:span><text:span text:style-name="T7">年度彰化縣</text:span><text:span text:style-name="T8">社區</text:span><text:span text:style-name="T9">營造點徵選及輔導計畫</text:span><text:s text:c="7"/><text:bookmark-end text:name="_Hlk188546833"/><text:s text:c="29"/><text:span text:style-name="T10"><text:s text:c="22"/></text:span></text:p>
      <text:p text:style-name="P11"><text:span text:style-name="T12"><text:s text:c="7"/></text:span><text:span text:style-name="T13"><text:s text:c="16"/></text:span></text:p>
      <text:p text:style-name="P14">壹、前言</text:p>
      <text:p text:style-name="P15"><text:s text:c="4"/>彰化過往社區營造經驗透過文化保存、環境行動與社區參與的整合推動，已逐步累積低碳旅遊、永續家園與地方經濟之實務成果，具備作為「韌性社區－低碳文化」深化發展的良好基礎。</text:p>
      <text:p text:style-name="P16"><text:span text:style-name="T17">彰化縣文化局(以下稱本局)</text:span><text:span text:style-name="T18">配合文化部</text:span><text:span text:style-name="T19">，積極</text:span><text:span text:style-name="T20">推動社區總體營造工作</text:span><text:span text:style-name="T21">，</text:span><text:span text:style-name="T22">為</text:span><text:span text:style-name="T23">落實世代協力、社群參與</text:span><text:span text:style-name="T24">及</text:span><text:span text:style-name="T25">社會共創</text:span><text:span text:style-name="T26">，</text:span><text:span text:style-name="T27">達</text:span><text:span text:style-name="T28">成</text:span><text:span text:style-name="T29">促進</text:span><text:span text:style-name="T30">村落</text:span><text:span text:style-name="T31">文化扎根、擴大民間參與之目標，深化</text:span><text:span text:style-name="T32">社造成果之應用</text:span><text:span text:style-name="T33">，</text:span><text:span text:style-name="T34">因此，</text:span><text:span text:style-name="T35">11</text:span><text:span text:style-name="T36">5</text:span><text:span text:style-name="T37">年</text:span><text:span text:style-name="T38">彰化縣社區營造點徵選</text:span><text:span text:style-name="T39">分</text:span><text:span text:style-name="T40">3</text:span><text:span text:style-name="T41">類</text:span><text:span text:style-name="T42">別徵選</text:span><text:span text:style-name="T43">及培力</text:span><text:span text:style-name="T44">輔導</text:span><text:span text:style-name="T45">，</text:span><text:span text:style-name="T46">徵求對於社造工作有熱忱之</text:span><text:span text:style-name="T47">社區、社群</text:span><text:span text:style-name="T48">團</text:span><text:span text:style-name="T49">體</text:span><text:span text:style-name="T50">或個人</text:span><text:span text:style-name="T51">執行本計畫</text:span><text:span text:style-name="T52">，讓有心致力於社區營造者</text:span><text:span text:style-name="T53">能在公部門循序漸進地輔導及協助下，</text:span><text:span text:style-name="T54">提升</text:span><text:span text:style-name="T55">公共事務參與</text:span><text:span text:style-name="T56">，</text:span><text:span text:style-name="T57">營造美好社區、幸福彰化</text:span><text:span text:style-name="T58">。</text:span></text:p>
      <text:p text:style-name="P59"/>
      <text:p text:style-name="P60">貳、計畫目標</text:p>
      <text:p text:style-name="P61"><text:span text:style-name="T62"><text:s text:c="3"/></text:span><text:span text:style-name="T63">一</text:span><text:span text:style-name="T64">、</text:span><text:span text:style-name="T65">落實公共參與、世代傳承</text:span><text:span text:style-name="T66">，</text:span><text:span text:style-name="T67">擴大社造參與族群，發掘</text:span><text:span text:style-name="T68">及累積</text:span><text:span text:style-name="T69">深化</text:span><text:span text:style-name="T70">更</text:span><text:span text:style-name="T71">多</text:span></text:p>
      <text:p text:style-name="P72"><text:s text:c="6"/><text:s/>文化議題，促進文化平權及倡導文化近用權。</text:p>
      <text:p text:style-name="P73"><text:s text:c="3"/>二、引導社區面對氣候變遷與人口結構轉變，以更具前瞻性的方式建立「低</text:p>
      <text:p text:style-name="P74"><text:s text:c="6"/>碳永續」的生活文化，打造能自我適應與持續運作的韌性社區系統。</text:p>
      <text:p text:style-name="P75"><text:s/>三、透過挖掘與呈現在地傳統的低碳生活智慧，轉化為當代可行的行動議</text:p>
      <text:p text:style-name="P76"><text:s text:c="6"/>題方案，進一步深化社區「淨零生活」的具體實踐與文化價值。</text:p>
      <text:p text:style-name="P77"><text:span text:style-name="T78"><text:s/>四</text:span><text:span text:style-name="T79">、</text:span><text:span text:style-name="T80">鼓勵青銀共創</text:span><text:span text:style-name="T81">、</text:span><text:span text:style-name="T82">營造</text:span><text:span text:style-name="T83">社區自主、</text:span><text:span text:style-name="T84">跨域整合</text:span><text:span text:style-name="T85">、</text:span><text:span text:style-name="T86">社區母語</text:span><text:span text:style-name="T87">、</text:span><text:span text:style-name="T88">社區生態</text:span><text:span text:style-name="T89">、</text:span><text:span text:style-name="T90">風</text:span></text:p>
      <text:p text:style-name="P91"><text:span text:style-name="T92"><text:s text:c="5"/>土飲食</text:span><text:span text:style-name="T93">、</text:span><text:span text:style-name="T94">社區議題</text:span><text:span text:style-name="T95">實驗</text:span><text:span text:style-name="T96">、</text:span><text:span text:style-name="T97">新住民社造</text:span><text:span text:style-name="T98">、</text:span><text:span text:style-name="T99">公民參與</text:span><text:span text:style-name="T100">及</text:span><text:span text:style-name="T101">多元參與</text:span><text:span text:style-name="T102">及</text:span><text:span text:style-name="T103">共好共</text:span></text:p>
      <text:p text:style-name="P104"><text:span text:style-name="T105"><text:s text:c="5"/></text:span><text:span text:style-name="T106">享之</text:span><text:span text:style-name="T107">。</text:span></text:p>
      <text:p text:style-name="P108"><text:span text:style-name="T109"><text:s text:c="4"/></text:span></text:p>
      <text:p text:style-name="P110">參、計畫執行期程：</text:p>
      <text:p text:style-name="P111">自核定日至115年11月30日</text:p>
      <text:p text:style-name="P112"/>
      <text:p text:style-name="P113">肆、<text:s/>補助對象<text:s/></text:p>
      <text:p text:style-name="P114"><text:s text:c="3"/>一、彰化縣內合法立案之社區發展協會。</text:p>
      <text:p text:style-name="P115"><text:span text:style-name="T116"><text:s text:c="3"/></text:span><text:span text:style-name="T117">二</text:span><text:span text:style-name="T118">、</text:span><text:span text:style-name="T119">本縣依法立案</text:span><text:span text:style-name="T120">之基金會、文史社團、團體等非營利組織。</text:span><text:span text:style-name="T121"><text:s/></text:span></text:p>
      <text:p text:style-name="P122"><text:s text:c="3"/>三、對於社區營造工作有興趣之個人或工作室。</text:p>
      <text:soft-page-break/>
      <text:p text:style-name="P123"><text:s text:c="3"/>四、縣內各級學校(可與社區、文史團體結合提案)。</text:p>
      <text:p text:style-name="P124">伍、<text:bookmark-start text:name="_Hlk98231924"/>徵選計畫<text:bookmark-end text:name="_Hlk98231924"/>內容</text:p>
      <text:p text:style-name="P125"><text:span text:style-name="T126"><text:s/></text:span><text:span text:style-name="T127"><text:s/></text:span><text:span text:style-name="T128">以本縣低碳永續家園為願景結合「韌性社區－低碳文化」</text:span><text:span text:style-name="T129">，</text:span><text:span text:style-name="T130">徵選計畫</text:span><text:span text:style-name="T131">內容</text:span><text:span text:style-name="T132">結合</text:span><text:span text:style-name="T133">相關</text:span><text:span text:style-name="T134">5</text:span><text:span text:style-name="T135">項子議題</text:span><text:span text:style-name="T136">及SDGs城鄉永續發展</text:span><text:span text:style-name="T137">指</text:span><text:span text:style-name="T138">標</text:span><text:span text:style-name="T139">，</text:span><text:span text:style-name="T140"><text:s/></text:span><text:span text:style-name="T141">如下:</text:span></text:p>
      <text:p text:style-name="P142"><text:span text:style-name="T143"><text:s text:c="2"/>一</text:span><text:span text:style-name="T144">、</text:span><text:span text:style-name="T145">植基社區文化、發展社區韌性</text:span><text:span text:style-name="T146"><text:line-break/></text:span><text:span text:style-name="T147"><text:s text:c="6"/></text:span><text:span text:style-name="T148">以在地文化資產與生活智慧為基礎，活化傳統技藝與知識，推動在地</text:span></text:p>
      <text:p text:style-name="P149"><text:s text:c="6"/>食農教育與文化技藝傳承機制，建立在地歷史與技藝的傳承機制，確</text:p>
      <text:p text:style-name="P150"><text:s text:c="6"/>保文化資產能夠在世代之間不斷延續，成為社區「韌性」發展基石。<text:s text:c="5"/></text:p>
      <text:p text:style-name="P151"><text:span text:style-name="T152"><text:s text:c="2"/>二</text:span><text:span text:style-name="T153">、</text:span><text:span text:style-name="T154">探索內在基因、深化淨零生活</text:span><text:span text:style-name="T155"><text:line-break/></text:span><text:span text:style-name="T156"><text:s text:c="6"/></text:span><text:span text:style-name="T157">從傳統生活智慧中發掘低碳文化，</text:span><text:span text:style-name="T158">挖掘過去在地人「減法生活」的智</text:span></text:p>
      <text:p text:style-name="P159"><text:s text:c="6"/>慧，推動社區節能減碳行動與生態保育，<text:s/>逐步發展社區碳匯議題與綠</text:p>
      <text:p text:style-name="P160"><text:s text:c="6"/>色生活模式，讓淨零轉型融入日常生活。</text:p>
      <text:p text:style-name="P161"><text:span text:style-name="T162"><text:s text:c="2"/>三</text:span><text:span text:style-name="T163">、</text:span><text:span text:style-name="T164">強化對話思辨、建構公正轉型</text:span><text:span text:style-name="T165"><text:line-break/></text:span><text:span text:style-name="T166"><text:s text:c="6"/></text:span><text:span text:style-name="T167">透過審議式討論與公民參與機制，促進多元族群共同參與社區決策，</text:span></text:p>
      <text:p text:style-name="P168"><text:s text:c="6"/>並針對在地公共議題推動倡議行動，多元平權的實踐社造行動和成果</text:p>
      <text:p text:style-name="P169"><text:s text:c="6"/>，能公平地被所有人參與和受益。</text:p>
      <text:p text:style-name="P170"><text:span text:style-name="T171"><text:s text:c="2"/>四</text:span><text:span text:style-name="T172">、</text:span><text:span text:style-name="T173">回應少子高齡、共創共融環境</text:span><text:span text:style-name="T174"><text:line-break/></text:span><text:span text:style-name="T175"><text:s text:c="6"/></text:span><text:span text:style-name="T176">面對人口結構轉變，推動跨世代合作與青銀共創空間，結合社區福利</text:span></text:p>
      <text:p text:style-name="P177"><text:s text:c="6"/>網絡，營造全齡友善與互助支持的生活環境。</text:p>
      <text:p text:style-name="P178"><text:span text:style-name="T179"><text:s text:c="2"/>五</text:span><text:span text:style-name="T180">、</text:span><text:span text:style-name="T181">發掘在地特色、重構生活紋理</text:span><text:span text:style-name="T182"><text:line-break/></text:span><text:span text:style-name="T183"><text:s text:c="6"/></text:span><text:span text:style-name="T184">透過盤點在地人文、產業與景觀資源，保存社區歷史記憶，活化聚落</text:span></text:p>
      <text:p text:style-name="P185"><text:span text:style-name="T186"><text:s text:c="6"/></text:span><text:span text:style-name="T187">空間並發展</text:span><text:span text:style-name="T188">社區</text:span><text:span text:style-name="T189">特色品牌，形塑具地方特色的生活與文化環境</text:span><text:span text:style-name="T190">。</text:span></text:p>
      <text:p text:style-name="P191"><text:span text:style-name="T192">陸</text:span><text:span text:style-name="T193">、</text:span><text:span text:style-name="T194">徵選類別</text:span></text:p>
      <text:p text:style-name="P195"><text:span text:style-name="T196"><text:s text:c="3"/></text:span><text:span text:style-name="T197"><text:s/></text:span><text:span text:style-name="T198"><text:s/></text:span><text:span text:style-name="T199">本項徵選計畫計3項類別</text:span><text:span text:style-name="T200">，</text:span><text:span text:style-name="T201">總經費額度預計</text:span><text:span text:style-name="T202">200</text:span><text:span text:style-name="T203">萬元整為原則，</text:span><text:span text:style-name="T204">各提</text:span></text:p>
      <text:p text:style-name="P205"><text:span text:style-name="T206"><text:s text:c="4"/></text:span><text:span text:style-name="T207"><text:s/></text:span><text:span text:style-name="T208">案者限提1項徵選類別</text:span><text:span text:style-name="T209">，</text:span><text:span text:style-name="T210">參酌提案單位過去執行績效分級補助</text:span><text:span text:style-name="T211">，各類</text:span></text:p>
      <text:p text:style-name="P212"><text:span text:style-name="T213"><text:s text:c="4"/></text:span><text:span text:style-name="T214"><text:s/></text:span><text:span text:style-name="T215">別</text:span><text:span text:style-name="T216">實際名額及金額由評審會議依計畫審查後，由本局正式公文通知為</text:span></text:p>
      <text:p text:style-name="P217"><text:span text:style-name="T218"><text:s text:c="4"/></text:span><text:span text:style-name="T219"><text:s/></text:span><text:span text:style-name="T220">準。</text:span></text:p>
      <text:p text:style-name="P221"><text:span text:style-name="T222"><text:s/></text:span><text:span text:style-name="T223">一、</text:span><text:span text:style-name="T224">第1項</text:span><text:span text:style-name="T225">類別</text:span><text:span text:style-name="T226">：</text:span><text:span text:style-name="T227">跨域共創型(綜合型)</text:span><text:span text:style-name="T228"><text:s/></text:span></text:p>
      <text:p text:style-name="P229"><text:bookmark-start text:name="_Hlk98173118"/><text:span text:style-name="T230"><text:s/></text:span><text:span text:style-name="T231">(一)</text:span><text:span text:style-name="T232">提案資格</text:span><text:span text:style-name="T233">:</text:span><text:span text:style-name="T234">曾於</text:span><text:span text:style-name="T235">1</text:span><text:span text:style-name="T236">1</text:span><text:span text:style-name="T237">1</text:span><text:span text:style-name="T238">-11</text:span><text:span text:style-name="T239">4</text:span><text:span text:style-name="T240">年</text:span><text:span text:style-name="T241">提案經本局審查通過且如期如質執行完畢</text:span></text:p>
      <text:p text:style-name="P242"><text:span text:style-name="T243"><text:s text:c="14"/></text:span><text:span text:style-name="T244">之社區發展協會</text:span><text:span text:style-name="T245">、</text:span><text:span text:style-name="T246">民間團體</text:span><text:span text:style-name="T247">、</text:span><text:span text:style-name="T248">個人或工作室等</text:span><text:span text:style-name="T249">。</text:span></text:p>
      <text:p text:style-name="P250"><text:span text:style-name="T251"><text:s/></text:span><text:span text:style-name="T252">(二)</text:span><text:span text:style-name="T253">提案</text:span><text:span text:style-name="T254">內容:</text:span><text:span text:style-name="T255">提案單位應針對本計畫擬定</text:span><text:span text:style-name="T256">5</text:span><text:span text:style-name="T257">項子議題範圍內，</text:span><text:span text:style-name="T258">如新住民</text:span></text:p>
      <text:p text:style-name="P259"><text:s text:c="14"/>社造(含新二代)、（共學×共創×共榮）聚焦「實質共創成</text:p>
      <text:p text:style-name="P260"><text:s text:c="14"/>果」與「制度化合作」；鼓勵簽署合作備忘錄或成立區域平</text:p>
      <text:soft-page-break/>
      <text:p text:style-name="P261"><text:span text:style-name="T262"><text:s text:c="13"/></text:span><text:span text:style-name="T263">台。成立主題共學群</text:span><text:span text:style-name="T264">（如低碳旅遊、文化旅遊）</text:span><text:span text:style-name="T265">等地方文</text:span></text:p>
      <text:p text:style-name="P266"><text:s text:c="14"/>化相等議題，並跨域整合串連一個以上其他團體或個人提</text:p>
      <text:p text:style-name="P267"><text:span text:style-name="T268"><text:s text:c="14"/></text:span><text:span text:style-name="T269">出跨域共好計畫，可跨議題或跨團體(含個人)計畫，</text:span><text:span text:style-name="T270">預定</text:span></text:p>
      <text:p text:style-name="P271"><text:s text:c="14"/>徵選3至5案，每案補助12至15萬元為原則。<text:bookmark-start text:name="_Hlk188372857"/><text:bookmark-start text:name="_Hlk98230550"/></text:p>
      <text:p text:style-name="P272"><text:s text:c="2"/><text:bookmark-end text:name="_Hlk188372857"/></text:p>
      <text:p text:style-name="P273"><text:bookmark-end text:name="_Hlk98173118"/><text:bookmark-end text:name="_Hlk98230550"/><text:span text:style-name="T274">二</text:span><text:span text:style-name="T275">、</text:span><text:bookmark-start text:name="_Hlk98174632"/><text:span text:style-name="T276">第2項</text:span><text:span text:style-name="T277">類別</text:span><text:span text:style-name="T278">：</text:span><text:span text:style-name="T279">多元行動型(基礎型)</text:span></text:p>
      <text:p text:style-name="P280"><text:bookmark-end text:name="_Hlk98174632"/><text:s/>(一)提案資格:本縣合法社區發展協會、基金會、文史社團、對於社區營造</text:p>
      <text:p text:style-name="P281"><text:s text:c="14"/>工作有興趣之個人或工作室、縣內各級學校(可與社區、文史</text:p>
      <text:p text:style-name="P282"><text:s text:c="14"/>團體結合提案)。</text:p>
      <text:p text:style-name="P283"><text:bookmark-start text:name="_Hlk98174797"/><text:span text:style-name="T284"><text:s/></text:span><text:span text:style-name="T285">(二)</text:span><text:bookmark-end text:name="_Hlk98174797"/><text:span text:style-name="T286">提案內容:</text:span><text:bookmark-start text:name="_Hlk162209199"/><text:span text:style-name="T287">提案單位</text:span><text:span text:style-name="T288">應針對本計畫相關議題，</text:span><text:bookmark-end text:name="_Hlk162209199"/><text:span text:style-name="T289">鼓勵以地方議題：</text:span><text:span text:style-name="T290">社區母</text:span></text:p>
      <text:p text:style-name="P291"><text:span text:style-name="T292"><text:s text:c="14"/></text:span><text:span text:style-name="T293">語、社區生態及風土飲食、青年參與</text:span><text:span text:style-name="T294">等。提出議題明</text:span><text:span text:style-name="T295">確之</text:span></text:p>
      <text:p text:style-name="P296"><text:span text:style-name="T297"><text:s text:c="14"/></text:span><text:span text:style-name="T298">之社造計畫畫，</text:span><text:span text:style-name="T299">預定徵選</text:span><text:span text:style-name="T300">8</text:span><text:span text:style-name="T301">-</text:span><text:span text:style-name="T302">1</text:span><text:span text:style-name="T303">2</text:span><text:span text:style-name="T304">案，</text:span><text:span text:style-name="T305">每案補</text:span><text:span text:style-name="T306">助</text:span><text:span text:style-name="T307">8</text:span><text:span text:style-name="T308">至</text:span><text:span text:style-name="T309">1</text:span><text:span text:style-name="T310">0</text:span><text:span text:style-name="T311">萬元</text:span></text:p>
      <text:p text:style-name="P312"><text:s text:c="14"/>為原則。</text:p>
      <text:p text:style-name="P313"><text:s text:c="15"/></text:p>
      <text:p text:style-name="P314"><text:span text:style-name="T315">三</text:span><text:span text:style-name="T316">、</text:span><text:span text:style-name="T317">第3項</text:span><text:span text:style-name="T318">類別</text:span><text:span text:style-name="T319">：</text:span><text:span text:style-name="T320">入門啟動型(新興型)</text:span></text:p>
      <text:p text:style-name="P321"><text:s/>(一)提案資格︰為挹注空白、新興及資源弱勢之社區為主，以未曾受文化部</text:p>
      <text:p text:style-name="P322"><text:s text:c="5"/>補助或曾中斷5年未運作的社區發展協會，有意參與社區發展協會或</text:p>
      <text:p text:style-name="P323"><text:s text:c="5"/>社群組織。</text:p>
      <text:p text:style-name="P324"><text:span text:style-name="T325"><text:s/></text:span><text:span text:style-name="T326">(二)</text:span><text:span text:style-name="T327">提案內容︰</text:span><text:span text:style-name="T328">提案單位應針對本計畫相關議題，</text:span><text:span text:style-name="T329">以社區故事紀錄與資源</text:span></text:p>
      <text:p text:style-name="P330"><text:span text:style-name="T331"><text:s text:c="15"/></text:span><text:span text:style-name="T332">盤點成果展示</text:span><text:span text:style-name="T333">提出議題明確之社造計畫</text:span><text:span text:style-name="T334">，</text:span><text:span text:style-name="T335">預定徵選</text:span><text:span text:style-name="T336">3</text:span><text:span text:style-name="T337">案</text:span><text:span text:style-name="T338">，</text:span><text:span text:style-name="T339">每</text:span></text:p>
      <text:p text:style-name="P340"><text:span text:style-name="T341"><text:s text:c="15"/></text:span><text:span text:style-name="T342">案補助</text:span><text:span text:style-name="T343">5</text:span><text:span text:style-name="T344">萬元</text:span><text:span text:style-name="T345">內</text:span><text:span text:style-name="T346">為原則</text:span><text:span text:style-name="T347">。</text:span><text:span text:style-name="T348"><text:s/></text:span></text:p>
      <text:p text:style-name="P349"/>
      <text:p text:style-name="P350">柒、參加徵選檢具文件</text:p>
      <text:p text:style-name="P351"><text:s/>一、資格審查必要文件:</text:p>
      <text:p text:style-name="P352"><text:span text:style-name="T353"><text:s/></text:span><text:span text:style-name="T354">(一)</text:span><text:span text:style-name="T355">計畫書</text:span><text:span text:style-name="T356">1</text:span><text:span text:style-name="T357">式</text:span><text:span text:style-name="T358">5</text:span><text:span text:style-name="T359">份</text:span><text:span text:style-name="T360">及電子檔案</text:span><text:span text:style-name="T361">(採A4</text:span><text:span text:style-name="T362">直式橫書，左側裝訂，含封面格</text:span></text:p>
      <text:p text:style-name="P363"><text:s text:c="6"/>式、綜合資料表、參考大綱如附件)。</text:p>
      <text:p text:style-name="P364"><text:span text:style-name="T365"><text:s text:c="3"/>(</text:span><text:span text:style-name="T366">二</text:span><text:span text:style-name="T367">)</text:span><text:span text:style-name="T368">提案單位之相關</text:span><text:span text:style-name="T369">證明文件</text:span><text:span text:style-name="T370">影本</text:span><text:span text:style-name="T371">(如:</text:span><text:span text:style-name="T372">申請單位為社區發展協會、人民</text:span></text:p>
      <text:p text:style-name="P373"><text:s text:c="4"/>團體，請檢具立案證書影本及理事長當選證書影本1份)。</text:p>
      <text:p text:style-name="P374">二、補充文件(無則免附):</text:p>
      <text:p text:style-name="P375"><text:span text:style-name="T376">(一)</text:span><text:span text:style-name="T377">已完成資源調查之社區</text:span><text:span text:style-name="T378">可</text:span><text:span text:style-name="T379">附</text:span><text:span text:style-name="T380">社區導覽簡介、社區文化地圖</text:span><text:span text:style-name="T381">等</text:span><text:span text:style-name="T382">資料供</text:span></text:p>
      <text:p text:style-name="P383"><text:span text:style-name="T384"><text:s text:c="2"/></text:span><text:span text:style-name="T385"><text:s text:c="2"/></text:span><text:span text:style-name="T386">參考</text:span><text:span text:style-name="T387">。</text:span></text:p>
      <text:p text:style-name="P388"><text:span text:style-name="T389"><text:s text:c="3"/>(二)</text:span><text:span text:style-name="T390">近二年</text:span><text:span text:style-name="T391">推動社區營造工作相關經驗與</text:span><text:span text:style-name="T392">成果資料。</text:span></text:p>
      <text:p text:style-name="P393"><text:s text:c="2"/><text:s/>(三)學校或教師若與社區有合作關係請檢附合作意向書。</text:p>
      <text:p text:style-name="P394"/>
      <text:p text:style-name="P395">捌、計畫審查</text:p>
      <text:p text:style-name="P396"><text:s/>一、審查標準</text:p>
      <text:soft-page-break/>
      <text:p text:style-name="P397"><text:span text:style-name="T398"><text:s/></text:span><text:span text:style-name="T399">(一)</text:span><text:span text:style-name="T400"><text:s/></text:span><text:span text:style-name="T401">提案計畫審查重點:</text:span></text:p>
      <text:p text:style-name="P402"><text:span text:style-name="T403"><text:s/></text:span><text:span text:style-name="T404"><text:s/></text:span><text:span text:style-name="T405">1.社區總體營造的本質，應</text:span><text:span text:style-name="T406">「</text:span><text:span text:style-name="T407">由下而上</text:span><text:span text:style-name="T408">」</text:span><text:span text:style-name="T409">，透過</text:span><text:span text:style-name="T410">社區民眾參與討論</text:span><text:span text:style-name="T411">過程</text:span><text:span text:style-name="T412">及互</text:span></text:p>
      <text:p text:style-name="P413"><text:span text:style-name="T414"><text:s text:c="4"/></text:span><text:span text:style-name="T415">動</text:span><text:span text:style-name="T416">、</text:span><text:span text:style-name="T417">公民審議</text:span><text:span text:style-name="T418">、</text:span><text:span text:style-name="T419">與社區連結性及</text:span><text:span text:style-name="T420">解決社區問題</text:span><text:span text:style-name="T421">。</text:span></text:p>
      <text:p text:style-name="P422"><text:s text:c="2"/>2.社造提案計畫應扣合跟文化議題相關，經費不適用於社區空間環境硬體</text:p>
      <text:p text:style-name="P423"><text:s text:c="4"/>改善，以及不補助長照關懷據點之課程經費。</text:p>
      <text:p text:style-name="P424"><text:s/><text:s/>3.透過蒐集和整理社區的特色資源並建置地方知識學，以利地方加值運用</text:p>
      <text:p text:style-name="P425"><text:s text:c="4"/>及共享資源。</text:p>
      <text:p text:style-name="P426"><text:s/><text:s/>4.結合外部資源擾動周邊社區參與，促進周邊社區的連結與合作，讓更多</text:p>
      <text:p text:style-name="P427"><text:s text:c="4"/>人參與共享社區發展成果。</text:p>
      <text:p text:style-name="P428"><text:s/><text:s/>5.社造計畫成果不偏向一次性活動，應注重社區營造擾動效應及永續性。</text:p>
      <text:p text:style-name="P429"><text:s text:c="2"/>6.社造執行計畫符合SDGs之指標及預估說明實際效益成果。</text:p>
      <text:p text:style-name="P430">(二)審查項目及配分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項目</text:p>
          </table:table-cell>
          <table:table-cell table:style-name="TableCell438">
            <text:p text:style-name="P439">配分</text:p>
          </table:table-cell>
          <table:table-cell table:style-name="TableCell440">
            <text:p text:style-name="P441">內容</text:p>
          </table:table-cell>
        </table:table-row>
        <table:table-row table:style-name="TableRow442">
          <table:table-cell table:style-name="TableCell443">
            <text:p text:style-name="黑體內文"><text:span text:style-name="T444">計畫書內容的完整性、合理性及創</text:span><text:span text:style-name="T445">新</text:span></text:p>
          </table:table-cell>
          <table:table-cell table:style-name="TableCell446">
            <text:p text:style-name="P447">30%</text:p>
          </table:table-cell>
          <table:table-cell table:style-name="TableCell448">
            <text:list text:style-name="LFO10" text:continue-numbering="true">
              <text:list-item>
                <text:p text:style-name="P449"><text:span text:style-name="T450">計畫書撰寫內容須符合營造點的補助內容，詳細說明計畫活動內容，特別注意策略擬定、可行性及</text:span><text:span text:style-name="T451">實驗過去無法突破、創新的作為。</text:span></text:p>
              </text:list-item>
              <text:list-item>
                <text:p text:style-name="P452">透過地方討論的過程，凝聚社區共識及產生方案。</text:p>
              </text:list-item>
            </text:list>
          </table:table-cell>
        </table:table-row>
        <table:table-row table:style-name="TableRow453">
          <table:table-cell table:style-name="TableCell454">
            <text:p text:style-name="黑體內文"><text:span text:style-name="T455">推展計畫能力</text:span></text:p>
          </table:table-cell>
          <table:table-cell table:style-name="TableCell456">
            <text:p text:style-name="P457">30%</text:p>
          </table:table-cell>
          <table:table-cell table:style-name="TableCell458">
            <text:list text:style-name="LFO12" text:continue-numbering="true">
              <text:list-item>
                <text:p text:style-name="P459">檢附計畫執行願景，期待帶來的影響，並與社區發展的需求連結</text:p>
              </text:list-item>
              <text:list-item>
                <text:p text:style-name="P460">相關執行經驗、執行成果或成效案例</text:p>
              </text:list-item>
            </text:list>
          </table:table-cell>
        </table:table-row>
        <table:table-row table:style-name="TableRow461">
          <table:table-cell table:style-name="TableCell462">
            <text:p text:style-name="黑體內文"><text:span text:style-name="T463">結合外部資源情形</text:span></text:p>
          </table:table-cell>
          <table:table-cell table:style-name="TableCell464">
            <text:p text:style-name="P465">25%</text:p>
          </table:table-cell>
          <table:table-cell table:style-name="TableCell466">
            <text:p text:style-name="P467"><text:span text:style-name="T468">說明結合外部資源情形，工作團隊之組織架構及運作方式。</text:span></text:p>
          </table:table-cell>
        </table:table-row>
        <table:table-row table:style-name="TableRow469">
          <table:table-cell table:style-name="TableCell470">
            <text:p text:style-name="P471">經費編列之適切性</text:p>
          </table:table-cell>
          <table:table-cell table:style-name="TableCell472">
            <text:p text:style-name="P473">15%</text:p>
          </table:table-cell>
          <table:table-cell table:style-name="TableCell474">
            <text:p text:style-name="P475">經費配置需適當舉列:</text:p>
            <text:list text:style-name="LFO11" text:continue-numbering="true">
              <text:list-item>
                <text:p text:style-name="P476">如辦理社區深度之旅，經費編列應優先用在設計旅程中，而非補助遊客個人材料花費等經費。</text:p>
              </text:list-item>
              <text:list-item>
                <text:p text:style-name="P477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78">
          <table:table-cell table:style-name="TableCell479" table:number-columns-spanned="3">
            <text:p text:style-name="P480">合計100%</text:p>
            <text:p text:style-name="P481"/>
          </table:table-cell>
          <table:covered-table-cell/>
          <table:covered-table-cell/>
        </table:table-row>
      </table:table>
      <text:p text:style-name="P482"/>
      <text:p text:style-name="P483"/>
      <text:p text:style-name="P484"><text:span text:style-name="T485"><text:s/></text:span><text:span text:style-name="T486"><text:s/></text:span><text:span text:style-name="T487">二</text:span><text:span text:style-name="T488">、</text:span><text:span text:style-name="T489">審查階段採初審</text:span><text:span text:style-name="T490">及複審二階段辦理：</text:span></text:p>
      <text:p text:style-name="P491"><text:s text:c="2"/><text:s/>(一)初審：審查申請者之報名資料及計畫書，有記載不全、證明文件缺</text:p>
      <text:p text:style-name="P492"><text:s text:c="5"/><text:s/><text:s/>漏，或表格格式錯誤者，申請者需依本局通知時間限期補正；逾期</text:p>
      <text:p text:style-name="P493"><text:s text:c="7"/>不補正或補正不全者，不予受理審查。</text:p>
      <text:p text:style-name="P494"><text:s/><text:s/><text:s/>(二)複審：由本局邀集專家學者組成審查委員會，召開審查會議，進行</text:p>
      <text:p text:style-name="P495"><text:s text:c="7"/>計畫內容審查，必要時，邀請提案單位進行簡報答詢。</text:p>
      <text:p text:style-name="P496"><text:s/><text:s/><text:s/>(三)審查委員如有迴避之情事，依行政程序法第32條及第33條規定辦</text:p>
      <text:p text:style-name="P497"><text:s/><text:s text:c="6"/>理。</text:p>
      <text:p text:style-name="P498">三、公告及其他</text:p>
      <text:p text:style-name="P499"><text:s text:c="2"/><text:s/>(一)由本局公告「徵選計畫」並函請公所及相關局處轉知各社造單位。</text:p>
      <text:p text:style-name="P500"><text:span text:style-name="T501"><text:s text:c="3"/></text:span><text:span text:style-name="T502"><text:s/>(二)</text:span><text:span text:style-name="T503">徵選計畫</text:span><text:span text:style-name="T504">申請</text:span><text:span text:style-name="T505">時間：</text:span><text:span text:style-name="T506">即日起至</text:span><text:span text:style-name="T507">11</text:span><text:span text:style-name="T508">5</text:span><text:span text:style-name="T509">年</text:span><text:span text:style-name="T510">5</text:span><text:span text:style-name="T511">月</text:span><text:span text:style-name="T512">4</text:span><text:span text:style-name="T513">日</text:span><text:span text:style-name="T514">(</text:span><text:span text:style-name="T515">一</text:span><text:span text:style-name="T516">)</text:span><text:span text:style-name="T517">。</text:span></text:p>
      <text:p text:style-name="P518"><text:span text:style-name="T519"><text:s text:c="3"/></text:span><text:span text:style-name="T520"><text:s/></text:span><text:span text:style-name="T521"><text:s/>(三)</text:span><text:span text:style-name="T522">送件截止時間：</text:span><text:span text:style-name="T523">1</text:span><text:span text:style-name="T524">1</text:span><text:span text:style-name="T525">5</text:span><text:span text:style-name="T526">年</text:span><text:span text:style-name="T527">5</text:span><text:span text:style-name="T528">月</text:span><text:span text:style-name="T529">4</text:span><text:span text:style-name="T530">日</text:span><text:span text:style-name="T531">前</text:span><text:span text:style-name="T532">以掛號郵寄(以郵戳為憑)</text:span><text:span text:style-name="T533">計畫書</text:span><text:span text:style-name="T534">1</text:span></text:p>
      <text:p text:style-name="P535"><text:s text:c="9"/>式5份或專人送達方式向文化局藝文推廣科提出申請。</text:p>
      <text:p text:style-name="P536"><text:span text:style-name="T537"><text:s/></text:span><text:span text:style-name="T538"><text:s/></text:span><text:span text:style-name="T539">(四)</text:span><text:span text:style-name="T540">提案輔導團隊</text:span><text:span text:style-name="T541">（朝陽科技大學輔導團隊） 王仁政先生</text:span></text:p>
      <text:p text:style-name="P542"><text:span text:style-name="T543"><text:s text:c="3"/></text:span><text:span text:style-name="T544">電子信箱：</text:span><text:span text:style-name="T545">cyutcccac@gmail.com</text:span><text:span text:style-name="T546"><text:s/></text:span><text:span text:style-name="T547"><text:s/>連絡電話：</text:span><text:span text:style-name="T548">04-7561488</text:span><text:span text:style-name="T549">、</text:span><text:span text:style-name="T550">0918-</text:span></text:p>
      <text:p text:style-name="P551"><text:s text:c="3"/>768801</text:p>
      <text:p text:style-name="P552"><text:span text:style-name="T553"><text:s/></text:span><text:span text:style-name="T554"><text:s text:c="2"/>(</text:span><text:span text:style-name="T555">五</text:span><text:span text:style-name="T556">)</text:span><text:span text:style-name="T557">獲補助</text:span><text:span text:style-name="T558">之單位</text:span><text:span text:style-name="T559">，本局</text:span><text:span text:style-name="T560">將以正式公文通知</text:span><text:span text:style-name="T561">，</text:span><text:span text:style-name="T562">並</text:span><text:span text:style-name="T563">將</text:span><text:span text:style-name="T564">公告於彰化縣社區總</text:span></text:p>
      <text:p text:style-name="P565"><text:span text:style-name="T566"><text:s text:c="7"/></text:span><text:span text:style-name="T567">體營造網</text:span><text:a xlink:href="http://community.bocach.gov.tw/" office:target-frame-name="_top" xlink:show="replace"><text:span text:style-name="超連結">http://community.bocach.gov.tw/</text:span></text:a></text:p>
      <text:p text:style-name="P568"/>
      <text:p text:style-name="P569"><text:span text:style-name="T570">玖</text:span><text:span text:style-name="T571">、輔導</text:span><text:span text:style-name="T572">考核</text:span><text:span text:style-name="T573">機制</text:span></text:p>
      <text:p text:style-name="P574"><text:span text:style-name="T575">一</text:span><text:span text:style-name="T576">、</text:span><text:span text:style-name="T577">營造點由</text:span><text:span text:style-name="T578">本局委託之</text:span><text:span text:style-name="T579">本</text:span><text:span text:style-name="T580">縣</text:span><text:span text:style-name="T581">社造中心</text:span><text:span text:style-name="T582">輔導，提供</text:span><text:span text:style-name="T583">專業</text:span><text:span text:style-name="T584">協助</text:span></text:p>
      <text:p text:style-name="P585"><text:span text:style-name="T586"><text:s/>二</text:span><text:span text:style-name="T587">、</text:span><text:span text:style-name="T588">辦理</text:span><text:span text:style-name="T589">計畫執行說明會及</text:span><text:span text:style-name="T590">培</text:span><text:span text:style-name="T591">力</text:span><text:span text:style-name="T592">工作坊</text:span><text:span text:style-name="T593">，提供</text:span><text:span text:style-name="T594">雙向溝通管道</text:span><text:span text:style-name="T595">。</text:span></text:p>
      <text:p text:style-name="P596"><text:span text:style-name="T597">三</text:span><text:span text:style-name="T598">、</text:span><text:span text:style-name="T599">辦理</text:span><text:span text:style-name="T600">營造點</text:span><text:span text:style-name="T601">工作</text:span><text:span text:style-name="T602">會議</text:span><text:span text:style-name="T603">、輔導介入</text:span><text:span text:style-name="T604">及</text:span><text:span text:style-name="T605">期中期末執行考核</text:span><text:span text:style-name="T606">，以督導計畫如</text:span></text:p>
      <text:p text:style-name="P607"><text:s text:c="4"/>期執行完成，入選之營造點必須配合提供辦理。<text:s/></text:p>
      <text:p text:style-name="P608"><text:span text:style-name="T609">四</text:span><text:span text:style-name="T610">、</text:span><text:span text:style-name="T611">為達社造理念共學共享之效益，</text:span><text:span text:style-name="T612">促進參與者之間相互學習與合作，</text:span><text:bookmark-start text:name="_Hlk188916609"/><text:span text:style-name="T613">獲補</text:span></text:p>
      <text:p text:style-name="P614"><text:span text:style-name="T615"><text:s text:c="4"/></text:span><text:span text:style-name="T616">助</text:span><text:bookmark-end text:name="_Hlk188916609"/><text:span text:style-name="T617">之營造點須配合本縣社造中心專業輔導，並派員參與</text:span><text:span text:style-name="T618">相關工作</text:span><text:span text:style-name="T619">會議</text:span><text:span text:style-name="T620">、</text:span></text:p>
      <text:p text:style-name="P621"><text:s text:c="4"/>期中審查及期末成果分享交流及社造博覽會等；社區營造會議或相關</text:p>
      <text:p text:style-name="P622"><text:s text:c="4"/>研習活動如確認無法參加應事先請假，無正當理由缺席將列入後續提</text:p>
      <text:p text:style-name="P623"><text:span text:style-name="T624"><text:s text:c="4"/></text:span><text:span text:style-name="T625">案</text:span><text:span text:style-name="T626">計畫</text:span><text:span text:style-name="T627">考核。</text:span></text:p>
      <text:p text:style-name="P628"><text:span text:style-name="T629"><text:s/></text:span><text:span text:style-name="T630">五</text:span><text:span text:style-name="T631">、</text:span><text:span text:style-name="T632">獲補助營造點之社區營造補助計畫成果內容須上傳</text:span><text:span text:style-name="T633">「</text:span><text:span text:style-name="T634">台灣社區通</text:span><text:span text:style-name="T635">」</text:span><text:span text:style-name="T636">平</text:span></text:p>
      <text:p text:style-name="P637"><text:s text:c="5"/>台，以達分享共好理念，後續並列入提案計畫考核機制及審查。</text:p>
      <text:p text:style-name="P638">拾、注意事項</text:p>
      <text:p text:style-name="P639"><text:span text:style-name="T640"><text:s/></text:span><text:span text:style-name="T641">一</text:span><text:span text:style-name="T642">、</text:span><text:span text:style-name="T643">對於獲選計畫，</text:span><text:span text:style-name="T644">受補助</text:span><text:span text:style-name="T645">單位應針對審查</text:span><text:span text:style-name="T646">意見</text:span><text:span text:style-name="T647">確實</text:span><text:span text:style-name="T648">修改</text:span><text:span text:style-name="T649">，並以本局最</text:span><text:span text:style-name="T650">後</text:span></text:p>
      <text:p text:style-name="P651"><text:span text:style-name="T652"><text:s text:c="2"/></text:span><text:span text:style-name="T653"><text:s text:c="3"/></text:span><text:span text:style-name="T654">核定備查之計畫</text:span><text:span text:style-name="T655">為執行依據</text:span><text:span text:style-name="T656">，</text:span><text:span text:style-name="T657">相關飲食文化如有社區食品加工</text:span><text:span text:style-name="T658">販售</text:span><text:span text:style-name="T659">要符</text:span></text:p>
      <text:soft-page-break/>
      <text:p text:style-name="P660"><text:s text:c="5"/>合衛生局相關食品衛生安全作業規定。</text:p>
      <text:p text:style-name="P661"><text:span text:style-name="T662"><text:s/>二</text:span><text:span text:style-name="T663">、</text:span><text:span text:style-name="T664">獲選之單位</text:span><text:span text:style-name="T665">須</text:span><text:span text:style-name="T666">派員</text:span><text:span text:style-name="T667">配合</text:span><text:span text:style-name="T668">參加</text:span><text:span text:style-name="T669">文化局所規劃</text:span><text:span text:style-name="T670">社造</text:span><text:span text:style-name="T671">相關</text:span><text:span text:style-name="T672">課程</text:span><text:span text:style-name="T673">、</text:span><text:span text:style-name="T674">社造</text:span><text:span text:style-name="T675">博覽會成</text:span></text:p>
      <text:p text:style-name="P676"><text:span text:style-name="T677"><text:s text:c="5"/></text:span><text:span text:style-name="T678">果展</text:span><text:span text:style-name="T679">，</text:span><text:span text:style-name="T680">並於計畫執行期間接受文化局及社造中心</text:span><text:span text:style-name="T681">之輔導。</text:span></text:p>
      <text:p text:style-name="P682"><text:span text:style-name="T683"><text:s/>三</text:span><text:span text:style-name="T684">、</text:span><text:span text:style-name="T685">本計畫</text:span><text:span text:style-name="T686">有關</text:span><text:span text:style-name="T687">經費</text:span><text:span text:style-name="T688">第一期款</text:span><text:span text:style-name="T689">5</text:span><text:span text:style-name="T690">0%</text:span><text:span text:style-name="T691">，本局委由社造中心輔導</text:span><text:span text:style-name="T692">修正計畫</text:span><text:span text:style-name="T693">送本局</text:span></text:p>
      <text:p text:style-name="P694"><text:span text:style-name="T695"><text:s text:c="5"/></text:span><text:span text:style-name="T696">核定備查</text:span><text:span text:style-name="T697">後核撥</text:span><text:span text:style-name="T698">；</text:span><text:span text:style-name="T699">各</text:span><text:span text:style-name="T700">營造點</text:span><text:span text:style-name="T701">單位</text:span><text:span text:style-name="T702">參加期末成果資料展現及運用成果網</text:span></text:p>
      <text:p text:style-name="P703"><text:s text:c="5"/>路分享形式辦理，<text:bookmark-start text:name="_Hlk188345518"/>將<text:bookmark-start text:name="_Hlk188543793"/><text:bookmark-start text:name="_Hlk162880469"/>成果報告<text:bookmark-end text:name="_Hlk188543793"/>書<text:bookmark-end text:name="_Hlk162880469"/>電子檔<text:bookmark-start text:name="_Hlk162880364"/><text:bookmark-start text:name="_Hlk188543867"/>上傳台灣社區通<text:bookmark-end text:name="_Hlk162880364"/>，以達分享共好</text:p>
      <text:p text:style-name="P704"><text:span text:style-name="T705"><text:s text:c="5"/></text:span><text:span text:style-name="T706">理念</text:span><text:bookmark-end text:name="_Hlk188543867"/><text:span text:style-name="T707">，為</text:span><text:span text:style-name="T708">通過期末報告</text:span><text:span text:style-name="T709">審</text:span><text:span text:style-name="T710">查作業撥付第二期款50%</text:span><text:bookmark-end text:name="_Hlk188345518"/><text:span text:style-name="T711">。</text:span><text:span text:style-name="T712"><text:s text:c="4"/></text:span></text:p>
      <text:p text:style-name="P713"><text:span text:style-name="T714"><text:s/>四</text:span><text:span text:style-name="T715">、</text:span><text:span text:style-name="T716">受補助</text:span><text:span text:style-name="T717">單位之</text:span><text:span text:style-name="T718">計畫執行完畢，請於</text:span><text:span text:style-name="T719">11</text:span><text:span text:style-name="T720">5</text:span><text:span text:style-name="T721">年</text:span><text:span text:style-name="T722">1</text:span><text:span text:style-name="T723">1</text:span><text:span text:style-name="T724">月</text:span><text:span text:style-name="T725">3</text:span><text:span text:style-name="T726">0</text:span><text:span text:style-name="T727">日前繳交成果報告書</text:span><text:span text:style-name="T728"><text:s text:c="2"/></text:span></text:p>
      <text:p text:style-name="P729"><text:span text:style-name="T730"><text:s text:c="5"/></text:span><text:span text:style-name="T731">word電子檔</text:span><text:span text:style-name="T732">、</text:span><text:span text:style-name="T733">相關</text:span><text:span text:style-name="T734">執行</text:span><text:span text:style-name="T735">活動照片記錄至少30張以上</text:span><text:span text:style-name="T736">(</text:span><text:span text:style-name="T737">照片檔案務求清</text:span></text:p>
      <text:p text:style-name="P738"><text:span text:style-name="T739"><text:s text:c="5"/></text:span><text:span text:style-name="T740">晰</text:span><text:span text:style-name="T741">)</text:span><text:span text:style-name="T742">、</text:span><text:span text:style-name="T743">上傳台灣社區通數位成果報告書截圖</text:span><text:span text:style-name="T744">、</text:span><text:span text:style-name="T745">領據</text:span><text:span text:style-name="T746">與經費支出明細表</text:span><text:span text:style-name="T747">，</text:span></text:p>
      <text:p text:style-name="P748"><text:span text:style-name="T749"><text:s text:c="5"/></text:span><text:span text:style-name="T750">俾憑辦</text:span><text:span text:style-name="T751">理</text:span><text:span text:style-name="T752">請款相關</text:span><text:span text:style-name="T753">作</text:span><text:span text:style-name="T754">業</text:span><text:span text:style-name="T755">，</text:span><text:span text:style-name="T756">原始憑證</text:span><text:span text:style-name="T757">請自行留存，俾憑日後審計機關</text:span><text:span text:style-name="T758">查</text:span></text:p>
      <text:p text:style-name="P759"><text:s text:c="5"/>核。</text:p>
      <text:p text:style-name="P760"><text:span text:style-name="T761">五</text:span><text:span text:style-name="T762">、</text:span><text:span text:style-name="T763">經核定之計畫</text:span><text:span text:style-name="T764">案，應依計畫內容確實執行，若有計畫執行、參與配合</text:span></text:p>
      <text:p text:style-name="P765">情況不佳及相關成果資料繳交狀況不佳，本局得要求取消核撥經費、</text:p>
      <text:p text:style-name="P766">或計畫中止及未經本局同意變更計畫，必要時得追回部分或全部執行</text:p>
      <text:p text:style-name="P767"><text:span text:style-name="T768">款項，並於</text:span><text:span text:style-name="T769">兩</text:span><text:span text:style-name="T770">年內不受</text:span><text:span text:style-name="T771">理其申請案。</text:span></text:p>
      <text:p text:style-name="P772"><text:span text:style-name="T773"><text:s/>六</text:span><text:span text:style-name="T774">、</text:span><text:span text:style-name="T775">各受補助</text:span><text:span text:style-name="T776">單位辦理成果發表</text:span><text:span text:style-name="T777">活動，</text:span><text:span text:style-name="T778">應</text:span><text:span text:style-name="T779">依本局的格式提供相關活動資</text:span></text:p>
      <text:p text:style-name="P780"><text:s text:c="3"/>料、致詞稿等，可製作邀請函邀請本局及彰化縣政府相關局處前往觀</text:p>
      <text:p text:style-name="P781"><text:s text:c="3"/>摩交流，須為宣傳本計畫執行績效及成果，各受補助之計畫主持人應</text:p>
      <text:p text:style-name="P782"><text:s text:c="3"/>親自出席分享其成果發表交流；若入選後有因故撤案事宜，將列為日</text:p>
      <text:p text:style-name="P783"><text:s text:c="3"/>後之參考紀錄，且本局將評估執行期程，由參與徵選之單位依序遞</text:p>
      <text:p text:style-name="P784"><text:s text:c="3"/>補。</text:p>
      <text:p text:style-name="P785"><text:span text:style-name="T786"><text:s/>七</text:span><text:span text:style-name="T787">、</text:span><text:span text:style-name="T788">本計畫</text:span><text:span text:style-name="T789">執行</text:span><text:span text:style-name="T790">之各項記錄作品（含照片、影像、紀錄片等）、劇本、文字</text:span></text:p>
      <text:p text:style-name="P791"><text:s text:c="5"/>紀錄、書籍及影音資料等著作權，由文化部、本局及創作單位共有，文</text:p>
      <text:p text:style-name="P792"><text:s text:c="5"/>化部、本局及其授權單位得用於非營利、公益用途，宣傳本計畫成果及</text:p>
      <text:p text:style-name="P793"><text:s text:c="5"/>各地文化特色發展之各項教育推廣、書籍出版、媒體應用、網路行銷、</text:p>
      <text:p text:style-name="P794"><text:s text:c="5"/>公開播放等活動，原創作單位不對上述各機關行使著作人格權，並請各</text:p>
      <text:p text:style-name="P795"><text:s text:c="5"/>單位依智慧財產權相關規定辦理，不得有侵權行為，若有侵權爭議概由</text:p>
      <text:p text:style-name="P796"><text:s text:c="5"/>入選單位全權負責。</text:p>
      <text:p text:style-name="P797"><text:span text:style-name="T798">八</text:span><text:span text:style-name="T799">、</text:span><text:span text:style-name="T800">為避免重複補助，同一</text:span><text:span text:style-name="T801">計畫案</text:span><text:span text:style-name="T802">已獲文化部或其附屬機關補助者不予補</text:span></text:p>
      <text:p text:style-name="P803"><text:span text:style-name="T804"><text:s text:c="4"/></text:span><text:span text:style-name="T805">助(同一案件已獲彰化縣政府其他局處補助者亦同)。</text:span><text:span text:style-name="T806">若於核定後，查</text:span></text:p>
      <text:p text:style-name="P807"><text:s text:c="4"/>知該計畫內容有重複領取之情事，將撤銷補助並追回已撥付之補助</text:p>
      <text:soft-page-break/>
      <text:p text:style-name="P808"><text:s text:c="4"/>款。</text:p>
      <text:p text:style-name="P809"><text:span text:style-name="T810">九</text:span><text:span text:style-name="T811">、</text:span><text:span text:style-name="T812">各受補助單位所辦理之各項活動、文宣（包括新媒體活動訊息、邀請</text:span></text:p>
      <text:p text:style-name="P813"><text:s text:c="4"/>函、海報及出版品）等需加註「指導單位；文化部、彰化縣政府、彰</text:p>
      <text:p text:style-name="P814"><text:s text:c="4"/>化縣文化局」字樣，相關宣傳及成果發表會開閉幕式等重要場合，應</text:p>
      <text:p text:style-name="P815"><text:span text:style-name="T816"><text:s text:c="4"/></text:span><text:span text:style-name="T817">於活動20天前通知社造中心及本局。</text:span></text:p>
      <text:p text:style-name="P818"><text:span text:style-name="T819"><text:s/>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申請計畫附件格式:</text:p>
      <text:p text:style-name="P843">115年度彰化縣政府推動社區營造及村落</text:p>
      <text:p text:style-name="P844">文化發展計畫</text:p>
      <text:p text:style-name="P845"/>
      <text:p text:style-name="P846">營造點徵選及輔導計畫</text:p>
      <text:p text:style-name="P847">（類別:註明申請第○項類別:○○○○○○）</text:p>
      <text:p text:style-name="P848"><text:span text:style-name="T849">計畫名稱：</text:span><text:span text:style-name="T850"><text:s/></text:span><text:span text:style-name="T851">○○○○○○○○○○</text:span></text:p>
      <text:p text:style-name="P852"/>
      <text:p text:style-name="P853">實施期程：自核定日至115年11月30日</text:p>
      <text:p text:style-name="P854"/>
      <text:p text:style-name="P855">指導單位：文化部、彰化縣政府、彰化縣文化局</text:p>
      <text:p text:style-name="P856">主辦單位：○○○○</text:p>
      <text:p text:style-name="P857"/>
      <text:p text:style-name="P858"/>
      <text:p text:style-name="P859"><text:s text:c="9"/>中 <text:s/>華 <text:s/>民 <text:s/>國 　115　 年 　 月 　日</text:p>
      <text:soft-page-break/>
      <text:p text:style-name="P860"><text:span text:style-name="T861">1</text:span><text:span text:style-name="T862">1</text:span><text:span text:style-name="T863">5</text:span><text:span text:style-name="T864">年度彰化縣政府推動社區營造及村落文化發展計畫</text:span></text:p>
      <text:p text:style-name="P865"><text:span text:style-name="T866"><text:s text:c="6"/></text:span><text:span text:style-name="T867">營造點徵選</text:span><text:span text:style-name="T868">及輔導計畫</text:span><text:span text:style-name="T869">綜合資料表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計畫名稱</text:p>
          </table:table-cell>
          <table:table-cell table:style-name="TableCell885" table:number-columns-spanned="10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7">
            <text:p text:style-name="P889"/>
            <text:p text:style-name="P890">申請單位(若為個人無須填列立案字號與申請單位名稱)</text:p>
          </table:table-cell>
          <table:table-cell table:style-name="TableCell891" table:number-columns-spanned="2">
            <text:p text:style-name="P892">名 <text:s/>稱</text:p>
          </table:table-cell>
          <table:covered-table-cell/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 table:number-rows-spanned="2">
            <text:p text:style-name="P898">計畫申請人</text:p>
          </table:table-cell>
          <table:covered-table-cell/>
          <table:table-cell table:style-name="TableCell899" table:number-columns-spanned="3" table:number-rows-spanned="2">
            <text:p text:style-name="P900"/>
          </table:table-cell>
          <table:covered-table-cell/>
          <table:covered-table-cell/>
          <table:table-cell table:style-name="TableCell901" table:number-columns-spanned="3">
            <text:p text:style-name="P902">立案字號</text:p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covered-table-cell/>
          <table:table-cell table:style-name="TableCell909" table:number-columns-spanned="3">
            <text:p text:style-name="P910">統一編號</text:p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2">
            <text:p text:style-name="P916">電 <text:s/>話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>手 <text:s/>機</text:p>
          </table:table-cell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2">
            <text:p text:style-name="P926">地 <text:s/>址</text:p>
          </table:table-cell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傳 <text:s/>真</text:p>
          </table:table-cell>
          <table:covered-table-cell/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>e-mail</text:p>
          </table:table-cell>
          <table:covered-table-cell/>
          <table:table-cell table:style-name="TableCell939" table:number-columns-spanned="8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實施期程</text:p>
          </table:table-cell>
          <table:table-cell table:style-name="TableCell944" table:number-columns-spanned="10">
            <text:p text:style-name="P945">自核定日至115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計畫經費</text:p>
          </table:table-cell>
          <table:table-cell table:style-name="TableCell949" table:number-columns-spanned="5">
            <text:p text:style-name="P950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5">
            <text:p text:style-name="P955">計畫項目</text:p>
          </table:table-cell>
          <table:table-cell table:style-name="TableCell956" table:number-columns-spanned="3">
            <text:p text:style-name="P957">項目名稱</text:p>
          </table:table-cell>
          <table:covered-table-cell/>
          <table:covered-table-cell/>
          <table:table-cell table:style-name="TableCell958" table:number-columns-spanned="7">
            <text:p text:style-name="P959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7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4">
          <table:table-cell table:style-name="TableCell985" table:number-columns-spanned="2">
            <text:p text:style-name="P986">主辦單位聯絡人</text:p>
          </table:table-cell>
          <table:covered-table-cell/>
          <table:table-cell table:style-name="TableCell987" table:number-columns-spanned="3">
            <text:p text:style-name="P988">陳淑惠</text:p>
          </table:table-cell>
          <table:covered-table-cell/>
          <table:covered-table-cell/>
          <table:table-cell table:style-name="TableCell989" table:number-columns-spanned="3">
            <text:p text:style-name="P990">職稱：科員<text:s/></text:p>
          </table:table-cell>
          <table:covered-table-cell/>
          <table:covered-table-cell/>
          <table:table-cell table:style-name="TableCell991" table:number-columns-spanned="3">
            <text:p text:style-name="P992">電話：7250057#1855<text:s text:c="10"/>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 table:number-rows-spanned="2">
            <text:p text:style-name="P995">申請單位聯絡人</text:p>
          </table:table-cell>
          <table:covered-table-cell/>
          <table:table-cell table:style-name="TableCell996" table:number-columns-spanned="3" table:number-rows-spanned="2">
            <text:p text:style-name="P997"/>
          </table:table-cell>
          <table:covered-table-cell/>
          <table:covered-table-cell/>
          <table:table-cell table:style-name="TableCell998" table:number-columns-spanned="3" table:number-rows-spanned="2">
            <text:p text:style-name="P999">職稱：</text:p>
          </table:table-cell>
          <table:covered-table-cell/>
          <table:covered-table-cell/>
          <table:table-cell table:style-name="TableCell1000" table:number-columns-spanned="3">
            <text:p text:style-name="P1001">電話：</text:p>
          </table:table-cell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/>
          <table:covered-table-cell/>
          <table:table-cell table:style-name="TableCell1006" table:number-columns-spanned="3">
            <text:p text:style-name="P1007">手機：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11">
            <text:p text:style-name="P1010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7">
            <text:p text:style-name="P1013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>補助機關</text:p>
          </table:table-cell>
          <table:covered-table-cell/>
          <table:covered-table-cell/>
          <table:table-cell table:style-name="TableCell1016">
            <text:p text:style-name="P1017">補助金額</text:p>
          </table:table-cell>
        </table:table-row>
        <table:table-row table:style-name="TableRow1018">
          <table:table-cell table:style-name="TableCell1019" table:number-columns-spanned="7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7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7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7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</table:table-row>
      </table:table>
      <text:soft-page-break/>
      <text:p text:style-name="P1046"><text:span text:style-name="T1047">營造點徵選計畫參考大綱</text:span></text:p>
      <text:p text:style-name="P1048"><text:span text:style-name="T1049">首頁：綜合資料表</text:span></text:p>
      <text:p text:style-name="P1050">　　　　　　　　　　　　　　　　　　　　　　　　</text:p>
      <text:p text:style-name="內文"><text:span text:style-name="T1051">壹、計畫緣起</text:span></text:p>
      <text:p text:style-name="內文"><text:span text:style-name="T1052">貳、計畫目標</text:span></text:p>
      <text:p text:style-name="P1053">　一、目標說明：請條列敘明本計畫預期達成之具體目標及結合SDGs城鄉</text:p>
      <text:p text:style-name="P1054"><text:s text:c="6"/>永續發展指標。</text:p>
      <text:p text:style-name="P1055">　二、限制條件：計畫執行可能遭遇之問題。</text:p>
      <text:p text:style-name="P1056">參、計畫內容</text:p>
      <text:p text:style-name="P1057"><text:span text:style-name="T1058">　一、</text:span><text:span text:style-name="T1059">計畫內容：為達成計畫目標之年度工作內容</text:span></text:p>
      <text:p text:style-name="P1060">二、執行方法與進度：執行項目、步驟、整體工作流程等(若有辦理課程請明列預定師資及排課時間)</text:p>
      <text:p text:style-name="P1061">三、組織結合外部資源參與及人力分工：協力或結盟單位、動員方式、參與計畫工作人員名單等</text:p>
      <text:p text:style-name="P1062"><text:span text:style-name="T1063">四、</text:span><text:span text:style-name="T1064">預期效益</text:span></text:p>
      <text:p text:style-name="P1065"><text:span text:style-name="T1066">肆、申請單位簡介</text:span><text:span text:style-name="T1067">:</text:span><text:span text:style-name="T1068"><text:s/>申請單位組織現況及活動情形</text:span></text:p>
      <text:p text:style-name="P1069">伍、經費預算</text:p>
      <text:p text:style-name="P1070"><text:span text:style-name="T1071">計畫名稱： <text:s text:c="33"/></text:span><text:span text:style-name="T1072">單位：元</text:span><text:span text:style-name="T1073"><text:s text:c="2"/>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經 費 項 目</text:p>
          </table:table-cell>
          <table:table-cell table:style-name="TableCell1083">
            <text:p text:style-name="P1084">單價</text:p>
          </table:table-cell>
          <table:table-cell table:style-name="TableCell1085">
            <text:p text:style-name="P1086">數量</text:p>
          </table:table-cell>
          <table:table-cell table:style-name="TableCell1087">
            <text:p text:style-name="P1088">總價</text:p>
          </table:table-cell>
          <table:table-cell table:style-name="TableCell1089">
            <text:p text:style-name="P1090">計 算 方 式 說 明</text:p>
          </table:table-cell>
        </table:table-row>
        <table:table-row table:style-name="TableRow1091">
          <table:table-cell table:style-name="TableCell1092">
            <text:p text:style-name="P1093">1．人事費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(可不編列)</text:p>
          </table:table-cell>
        </table:table-row>
        <table:table-row table:style-name="TableRow1102">
          <table:table-cell table:style-name="TableCell1103">
            <text:list text:style-name="LFO2" text:continue-numbering="true">
              <text:list-item>
                <text:p text:style-name="P1104">臨時人員工 <text:s/>資</text:p>
              </text:list-item>
            </text:list>
            <text:p text:style-name="P1105"><text:s text:c="5"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．業務費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1" text:continue-numbering="true">
              <text:list-item>
                <text:p text:style-name="P1127">講師鐘點費</text:p>
              </text:list-item>
              <text:list-item>
                <text:p text:style-name="P1128">印刷費</text:p>
              </text:list-item>
            </text:list>
            <text:p text:style-name="P1129"><text:s text:c="5"/>：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．雜支費 <text:s text:c="9"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合 <text:s text:c="4"/>計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申請金額:</text:p>
            <text:p text:style-name="P1160"/>
          </table:table-cell>
        </table:table-row>
      </table:table>
      <text:p text:style-name="P1161"/>
      <text:p text:style-name="P1162">理事長: <text:s text:c="13"/>會計: <text:s text:c="16"/>經手人: <text:s text:c="5"/></text:p>
      <text:p text:style-name="P1163"><text:span text:style-name="T1164">大印: <text:s text:c="7"/>(請蓋章) <text:s text:c="36"/></text:span><text:span text:style-name="T1165"><text:s text:c="2"/></text:span><text:span text:style-name="T1166"><text:s text:c="47"/></text:span></text:p>
      <text:p text:style-name="P1167">經費項目分為人事費、業務費、雜支費三大類：</text:p>
      <text:p text:style-name="P1168"><text:span text:style-name="T1169">1.人事費：臨時人員工資，</text:span><text:span text:style-name="T1170">每小時以當年度政府公告基本工資時薪為基準，請以每日工作8小時最高為原則編列，核銷需檢附工作時數及內容清冊。</text:span><text:span text:style-name="T1171">人事費不高於總經費</text:span><text:span text:style-name="T1172">1/3</text:span><text:span text:style-name="T1173">，編列後不可與其他項目勻支，</text:span><text:span text:style-name="T1174">並必須依照編列金額執行</text:span><text:span text:style-name="T1175">核銷</text:span><text:span text:style-name="T1176">，各單位請依照需求考量是否編列</text:span><text:span text:style-name="T1177">。</text:span></text:p>
      <text:p text:style-name="P1178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79">3.雜支費：上述費用以外之經費，以總經費5%為上限。</text:p>
      <text:p text:style-name="P1180">4.不予補助項目：</text:p>
      <text:p text:style-name="P1181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82">5.自籌經費由申請單位視計畫執行需求自行評估編列與否，經費預算表無須填寫自籌金額。</text:p>
      <text:p text:style-name="內文"><text:span text:style-name="T1183">陸、協力</text:span><text:span text:style-name="T1184">單位配合事項</text:span></text:p>
      <text:p text:style-name="內文"><text:span text:style-name="T1185">柒、附錄</text:span><text:span text:style-name="T1186">（各計畫項目之必要附件及與本計畫有關之補充資料）</text:span></text:p>
      <text:p text:style-name="P1187"><text:span text:style-name="T1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23T03:40:00Z</meta:creation-date>
    <dc:date>2026-03-23T03:40:00Z</dc:date>
    <meta:print-date>2026-03-16T11:09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9" meta:character-count="7285" meta:row-count="51" meta:non-whitespace-character-count="6210"/>
  </office:meta>
</office:document-meta>
</file>