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中華民國選拔參加日本第五十五回世界兒童畫展全國徵畫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送件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">
            <text:p>縣市別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送件單位或校名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人: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E-MAIL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電話: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學生名冊<text:s text:c="2"/><text:span text:style-name="T2">(欄位請依個別需求請自行增減)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年級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style-name="ce7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number-columns-spanned="1" table:number-rows-spanned="2" table:style-name="ce12">
            <text:p>作品名稱</text:p>
          </table:table-cell>
          <table:table-cell office:value-type="string" table:number-columns-spanned="1" table:number-rows-spanned="2" table:style-name="ce12">
            <text:p>指導老師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男/女</text:p>
          </table:table-cell>
          <table:table-cell office:value-type="string" table:style-name="ce4">
            <text:p>(鄉/鎮/區)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1" table:style-name="ce9">
            <text:p>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" table:style-name="ce10">
            <text:p>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3" table:style-name="ce9">
            <text:p>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5" table:style-name="ce9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8" table:style-name="ce10">
            <text:p>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0" table:style-name="ce10">
            <text:p>1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1" table:style-name="ce9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2" table:style-name="ce10">
            <text:p>1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3" table:style-name="ce9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4" table:style-name="ce10">
            <text:p>1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5" table:style-name="ce9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6" table:style-name="ce10">
            <text:p>1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7" table:style-name="ce9">
            <text:p>1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8" table:style-name="ce10">
            <text:p>1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style-name="ce2">
            <text:p>備註:<text:span text:style-name="T1"><text:s/>(★欄位務必填寫詳細正確資訊)<text:s text:c="16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1.<text:span text:style-name="T3"><text:s/></text:span>請以同一學校按照年級(幼兒園~6年級)排序填入學生資料，若有不同學校請接續填入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2.名冊電子檔請上傳 https://reurl.cc/YqeMbl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118110236220472in" fo:margin-bottom="0in"/>
      </style:header-style>
      <style:footer-style>
        <style:header-footer-properties fo:min-height="0.0393700787401575in" fo:margin-left="0.39370078740157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中華民國兒童美術教育學會</meta:initial-creator>
    <dc:creator>user</dc:creator>
    <meta:creation-date>2015-06-05T18:19:34Z</meta:creation-date>
    <dc:date>2024-09-09T07:07:35Z</dc:date>
    <meta:print-date>2024-09-09T06:56:59Z</meta:print-date>
  </office:meta>
</office:document-meta>
</file>