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752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18" style:family="table">
      <style:table-properties style:width="6.9083in" fo:margin-left="0in" table:align="center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3" style:family="table-row">
      <style:table-row-properties style:min-row-height="0.830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5in"/>
    </style:style>
    <style:style style:name="T7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0" style:parent-style-name="TableParagraph" style:family="paragraph">
      <style:paragraph-properties fo:line-height="0.25in"/>
    </style:style>
    <style:style style:name="T8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1" style:family="table-row">
      <style:table-row-properties style:min-row-height="0.434in" style:use-optimal-row-height="false"/>
    </style:style>
    <style:style style:name="P1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right="0.3819in"/>
    </style:style>
    <style:style style:name="T1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777in" fo:margin-left="0.0666in">
        <style:tab-stops/>
      </style:paragraph-properties>
    </style:style>
    <style:style style:name="T1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5in" fo:margin-left="0.018in">
        <style:tab-stops/>
      </style:paragraph-properties>
    </style:style>
    <style:style style:name="T12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5in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7" style:parent-style-name="TableParagraph" style:family="paragraph">
      <style:paragraph-properties fo:text-align="center" fo:line-height="0.25in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1" style:parent-style-name="TableParagraph" style:family="paragraph">
      <style:paragraph-properties fo:text-align="center" fo:line-height="0.25in"/>
    </style:style>
    <style:style style:name="T1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2222in" fo:margin-right="0.1145in"/>
    </style:style>
    <style:style style:name="T1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4034in" style:use-optimal-row-height="false"/>
    </style:style>
    <style:style style:name="P138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4055in" style:use-optimal-row-height="false"/>
    </style:style>
    <style:style style:name="P14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9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1" style:family="table-row">
      <style:table-row-properties style:min-row-height="0.508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0" style:parent-style-name="TableParagraph" style:family="paragraph">
      <style:paragraph-properties fo:line-height="0.1944in"/>
    </style:style>
    <style:style style:name="T1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5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66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0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7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9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1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3" style:family="table-column">
      <style:table-column-properties style:column-width="1.0701in" style:use-optimal-column-width="false"/>
    </style:style>
    <style:style style:name="TableColumn184" style:family="table-column">
      <style:table-column-properties style:column-width="1.7402in" style:use-optimal-column-width="false"/>
    </style:style>
    <style:style style:name="TableColumn185" style:family="table-column">
      <style:table-column-properties style:column-width="0.6395in" style:use-optimal-column-width="false"/>
    </style:style>
    <style:style style:name="TableColumn186" style:family="table-column">
      <style:table-column-properties style:column-width="1.1847in" style:use-optimal-column-width="false"/>
    </style:style>
    <style:style style:name="TableColumn187" style:family="table-column">
      <style:table-column-properties style:column-width="0.3625in" style:use-optimal-column-width="false"/>
    </style:style>
    <style:style style:name="TableColumn188" style:family="table-column">
      <style:table-column-properties style:column-width="0.3277in" style:use-optimal-column-width="false"/>
    </style:style>
    <style:style style:name="TableColumn189" style:family="table-column">
      <style:table-column-properties style:column-width="0.7548in" style:use-optimal-column-width="false"/>
    </style:style>
    <style:style style:name="TableColumn190" style:family="table-column">
      <style:table-column-properties style:column-width="0.8486in" style:use-optimal-column-width="false"/>
    </style:style>
    <style:style style:name="Table182" style:family="table">
      <style:table-properties style:width="6.9284in" fo:margin-left="0in" table:align="center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0.25in"/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5in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4" style:family="table-row">
      <style:table-row-properties style:min-row-height="0.8409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6" style:parent-style-name="TableParagraph" style:family="paragraph">
      <style:paragraph-properties fo:line-height="0.25in"/>
    </style:style>
    <style:style style:name="T237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25in" fo:margin-left="0.0902in">
        <style:tab-stops/>
      </style:paragraph-properties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8" style:family="table-row">
      <style:table-row-properties style:min-row-height="0.4395in" style:use-optimal-row-height="false"/>
    </style:style>
    <style:style style:name="P25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0.25in" fo:margin-right="0.3819in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9" style:family="table-row">
      <style:table-row-properties style:min-row-height="0.3694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777in" fo:margin-left="0.0666in">
        <style:tab-stops/>
      </style:paragraph-properties>
    </style:style>
    <style:style style:name="T2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 fo:margin-left="0.018in">
        <style:tab-stops/>
      </style:paragraph-properties>
    </style:style>
    <style:style style:name="T27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3" style:parent-style-name="TableParagraph" style:family="paragraph">
      <style:paragraph-properties fo:text-align="center" fo:line-height="0.25in"/>
    </style:style>
    <style:style style:name="T2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5" style:parent-style-name="TableParagraph" style:family="paragraph">
      <style:paragraph-properties fo:text-align="center" fo:line-height="0.2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7" style:parent-style-name="TableParagraph" style:family="paragraph">
      <style:paragraph-properties fo:text-align="center" fo:line-height="0.25in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222in" fo:margin-right="0.1145in"/>
    </style:style>
    <style:style style:name="T2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2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min-row-height="0.4083in" style:use-optimal-row-height="false"/>
    </style:style>
    <style:style style:name="P29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1" style:family="table-row">
      <style:table-row-properties style:min-row-height="0.4104in" style:use-optimal-row-height="false"/>
    </style:style>
    <style:style style:name="P3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7" style:family="table-row">
      <style:table-row-properties style:min-row-height="0.5145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6" style:parent-style-name="TableParagraph" style:family="paragraph">
      <style:paragraph-properties fo:line-height="0.1944in"/>
    </style:style>
    <style:style style:name="T3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9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0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958in" svg:height="1.18333in" draw:z-index="251658240" draw:id="id0" draw:style-name="a1" draw:name="手繪多邊形: 圖案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333in" draw:z-index="251657216" draw:id="id1" draw:style-name="a3" draw:name="手繪多邊形: 圖案 1" text:anchor-type="paragraph"><svg:title/><svg:desc/><text:p text:style-name="P4"><text:span text:style-name="T5"><text:s text:c="2"/></text:span><text:span text:style-name="T6"><text:s/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8">（甲聯—實貼）</text:span><text:span text:style-name="T9"><text:s/></text:span><text:span text:style-name="T10">中華民國</text:span><text:span text:style-name="T11">選</text:span><text:span text:style-name="T12">拔</text:span><text:span text:style-name="T13">參加日本第<text:s/></text:span><text:span text:style-name="T14">5</text:span><text:span text:style-name="T15">5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★</text:span><text:span text:style-name="T31">畫</text:span><text:span text:style-name="T32"><text:s/></text:span><text:span text:style-name="T33">題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(</text:span><text:span text:style-name="T39">縣市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★</text:span><text:span text:style-name="T45">姓</text:span><text:span text:style-name="T46"><text:s/></text:span><text:span text:style-name="T47">名</text:span></text:p>
          </table:table-cell>
          <table:table-cell table:style-name="TableCell48" table:number-columns-spanned="3">
            <text:p text:style-name="P49"><text:span text:style-name="T50"><text:s text:c="14"/></text:span>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</text:span><text:span text:style-name="T58"><text:s text:c="2"/></text:span><text:span text:style-name="T59"><text:s/></text:span><text:span text:style-name="T60">□</text:span><text:span text:style-name="T61"><text:s/></text:span><text:span text:style-name="T62">女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★</text:span><text:span text:style-name="T67">年</text:span><text:span text:style-name="T68"><text:s/></text:span><text:span text:style-name="T69">級</text:span></text:p>
          </table:table-cell>
          <table:table-cell table:style-name="TableCell70" table:number-columns-spanned="3">
            <text:p text:style-name="P71"><text:span text:style-name="T72">□</text:span><text:span text:style-name="T73"><text:s/>國中組 <text:s/></text:span><text:span text:style-name="T74"><text:s text:c="22"/></text:span></text:p>
            <text:p text:style-name="P75"><text:span text:style-name="T76">□</text:span><text:span text:style-name="T77"><text:s/>國小組 <text:s text:c="6"/></text:span><text:span text:style-name="T78"><text:s text:c="10"/></text:span><text:span text:style-name="T79"><text:s text:c="2"/>年級</text:span></text:p>
            <text:p text:style-name="P80"><text:span text:style-name="T81">□</text:span><text:span text:style-name="T82"><text:s/></text:span><text:span text:style-name="T83">幼兒</text:span><text:span text:style-name="T84">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全銜)</text:span><text:span text:style-name="T97">/</text:span><text:span text:style-name="T98">校(園)址：</text:span></text:p>
          </table:table-cell>
          <table:table-cell table:style-name="TableCell99" table:number-columns-spanned="7">
            <text:p text:style-name="P100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地址:</text:span><text:span text:style-name="T106"><text:s text:c="3"/>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★</text:span><text:span text:style-name="T117">學生家長</text:span><text:span text:style-name="T118">聯絡資料</text:span></text:p>
          </table:table-cell>
          <table:table-cell table:style-name="TableCell119" table:number-columns-spanned="3">
            <text:p text:style-name="P120"><text:span text:style-name="T121">家長姓名:</text:span><text:span text:style-name="T122"><text:s text:c="20"/></text:span><text:span text:style-name="T123">連絡電話:</text:span></text:p>
          </table:table-cell>
          <table:covered-table-cell/>
          <table:covered-table-cell/>
          <table:table-cell table:style-name="TableCell124" table:number-rows-spanned="3">
            <text:p text:style-name="P125"><text:span text:style-name="T126">家</text:span></text:p>
            <text:p text:style-name="P127"><text:span text:style-name="T128">長</text:span></text:p>
            <text:p text:style-name="P129"><text:span text:style-name="T130">簽</text:span></text:p>
            <text:p text:style-name="P131"><text:span text:style-name="T132">名</text:span></text:p>
          </table:table-cell>
          <table:table-cell table:style-name="TableCell133" table:number-columns-spanned="3" table:number-rows-spanned="3">
            <text:p text:style-name="P134"><text:span text:style-name="T135">★</text:span><text:span text:style-name="T136">本活動恕不退件，並無償授權主辦單位非營利使用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住<text:tab/>址: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E-MAIL: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指導</text:span><text:span text:style-name="T155">老師</text:span></text:p>
          </table:table-cell>
          <table:table-cell table:style-name="TableCell156" table:number-columns-spanned="2">
            <text:p text:style-name="P157">（限填一人）</text:p>
          </table:table-cell>
          <table:covered-table-cell/>
          <table:table-cell table:style-name="TableCell158" table:number-columns-spanned="5">
            <text:p text:style-name="P159">★連絡電話:</text:p>
            <text:p text:style-name="P160"><text:span text:style-name="T161">★</text:span><text:span text:style-name="T162">E</text:span><text:span text:style-name="T163">–</text:span><text:span text:style-name="T164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★</text:span><text:span text:style-name="T167">內容敬請</text:span><text:span text:style-name="T168">以電腦打字，務必填寫正確可聯繫之資料。</text:span><text:span text:style-name="T169">為避免爭議，敬請詳閱簡章內容。</text:span></text:p>
      <text:p text:style-name="P170">-------------------------------------------------------------------------</text:p>
      <text:p text:style-name="P171"><text:span text:style-name="T172">(乙</text:span><text:span text:style-name="T173">聯—</text:span><text:span text:style-name="T174">浮</text:span><text:span text:style-name="T175">貼）</text:span><text:span text:style-name="T176"><text:s/></text:span><text:span text:style-name="T177">中華民國選拔</text:span><text:span text:style-name="T178">參加日本第<text:s/></text:span><text:span text:style-name="T179"><text:s/></text:span><text:span text:style-name="T180">55</text:span><text:span text:style-name="T181">回世界兒童畫展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★</text:span><text:span text:style-name="T195">畫</text:span><text:span text:style-name="T196"><text:s/></text:span><text:span text:style-name="T197">題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(縣市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★</text:span><text:span text:style-name="T207">姓</text:span><text:span text:style-name="T208"><text:s/></text:span><text:span text:style-name="T209">名</text:span></text:p>
          </table:table-cell>
          <table:table-cell table:style-name="TableCell210" table:number-columns-spanned="3">
            <text:p text:style-name="P211"><text:span text:style-name="T212"><text:s text:c="14"/></text:span></text:p>
          </table:table-cell>
          <table:covered-table-cell/>
          <table:covered-table-cell/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男</text:span><text:span text:style-name="T219"><text:s text:c="3"/></text:span><text:span text:style-name="T220"><text:s/></text:span><text:span text:style-name="T221">□</text:span><text:span text:style-name="T222"><text:s/></text:span><text:span text:style-name="T223">女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★</text:span><text:span text:style-name="T228">年</text:span><text:span text:style-name="T229"><text:s/></text:span><text:span text:style-name="T230">級</text:span></text:p>
          </table:table-cell>
          <table:table-cell table:style-name="TableCell231" table:number-columns-spanned="3">
            <text:p text:style-name="P232"><text:span text:style-name="T233">□</text:span><text:span text:style-name="T234"><text:s/>國中組 <text:s/></text:span><text:span text:style-name="T235"><text:s text:c="22"/></text:span></text:p>
            <text:p text:style-name="P236"><text:span text:style-name="T237">□</text:span><text:span text:style-name="T238"><text:s/>國小組 <text:s text:c="18"/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歲</text:span></text:p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★</text:span><text:span text:style-name="T252">校名</text:span><text:span text:style-name="T253">(全銜)</text:span><text:span text:style-name="T254">/</text:span><text:span text:style-name="T255">校(園)址：</text:span></text:p>
          </table:table-cell>
          <table:table-cell table:style-name="TableCell256" table:number-columns-spanned="7">
            <text:p text:style-name="P257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址: <text:s text:c="2"/>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★</text:span><text:span text:style-name="T273">學生家長</text:span><text:span text:style-name="T274">聯絡資料</text:span></text:p>
          </table:table-cell>
          <table:table-cell table:style-name="TableCell275" table:number-columns-spanned="3">
            <text:p text:style-name="P276"><text:span text:style-name="T277">家長姓名:</text:span><text:span text:style-name="T278"><text:s text:c="20"/></text:span><text:span text:style-name="T279">連絡電話:</text:span></text:p>
          </table:table-cell>
          <table:covered-table-cell/>
          <table:covered-table-cell/>
          <table:table-cell table:style-name="TableCell280" table:number-rows-spanned="3">
            <text:p text:style-name="P281"><text:span text:style-name="T282">家</text:span></text:p>
            <text:p text:style-name="P283"><text:span text:style-name="T284">長</text:span></text:p>
            <text:p text:style-name="P285"><text:span text:style-name="T286">簽</text:span></text:p>
            <text:p text:style-name="P287"><text:span text:style-name="T288">名</text:span></text:p>
          </table:table-cell>
          <table:table-cell table:style-name="TableCell289" table:number-columns-spanned="3" table:number-rows-spanned="3">
            <text:p text:style-name="P290"><text:span text:style-name="T291">★</text:span><text:span text:style-name="T292">本活動恕不退件，並無償授權主辦單位非營利使用。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住<text:tab/>址: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E-MAIL:</text:p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指導</text:span><text:span text:style-name="T311">老師</text:span></text:p>
          </table:table-cell>
          <table:table-cell table:style-name="TableCell312" table:number-columns-spanned="2">
            <text:p text:style-name="P313">（限填一人）</text:p>
          </table:table-cell>
          <table:covered-table-cell/>
          <table:table-cell table:style-name="TableCell314" table:number-columns-spanned="5">
            <text:p text:style-name="P315">★連絡電話:</text:p>
            <text:p text:style-name="P316"><text:span text:style-name="T317">★E</text:span><text:span text:style-name="T318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★</text:span><text:span text:style-name="T321">內容敬請以電腦打字，務必填寫正確可聯繫之資料。</text:span><text:span text:style-name="T322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4-09-09T07:07:00Z</meta:creation-date>
    <dc:date>2024-09-09T07:07:00Z</dc:date>
    <meta:print-date>2024-08-30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