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style:snap-to-layout-grid="false" fo:text-align="justify" fo:line-height="100%" fo:margin-lef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fo:hyphenate="true"/>
    </style:style>
    <style:style style:name="P4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100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1805in"/>
    </style:style>
    <style:style style:name="TableColumn10" style:family="table-column">
      <style:table-column-properties style:column-width="1.7729in"/>
    </style:style>
    <style:style style:name="TableColumn11" style:family="table-column">
      <style:table-column-properties style:column-width="2.1652in"/>
    </style:style>
    <style:style style:name="Table7" style:family="table">
      <style:table-properties style:width="6.4937in" style:rel-width="103.2%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FF" style:font-size-complex="12pt"/>
    </style:style>
    <style:style style:name="T17" style:parent-style-name="預設段落字型" style:family="text">
      <style:text-properties style:font-name="標楷體" style:font-name-asian="標楷體" fo:color="#0000FF" style:font-size-complex="12pt"/>
    </style:style>
    <style:style style:name="T18" style:parent-style-name="預設段落字型" style:family="text">
      <style:text-properties style:font-name="標楷體" style:font-name-asian="標楷體" fo:color="#0000FF" style:font-size-complex="12pt"/>
    </style:style>
    <style:style style:name="T19" style:parent-style-name="預設段落字型" style:family="text">
      <style:text-properties style:font-name="標楷體" style:font-name-asian="標楷體" fo:color="#0000FF" style:font-size-complex="12pt"/>
    </style:style>
    <style:style style:name="T20" style:parent-style-name="預設段落字型" style:family="text">
      <style:text-properties style:font-name="標楷體" style:font-name-asian="標楷體" fo:color="#0000FF" style:font-size-complex="12pt"/>
    </style:style>
    <style:style style:name="T21" style:parent-style-name="預設段落字型" style:family="text">
      <style:text-properties style:font-name="標楷體" style:font-name-asian="標楷體" fo:color="#0000FF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family="paragraph">
      <style:paragraph-properties fo:line-height="0.3055in" fo:margin-lef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2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32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P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5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9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P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00%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color="#0000FF" style:font-size-complex="12pt"/>
    </style:style>
    <style:style style:name="P48" style:parent-style-name="清單段落" style:family="paragraph">
      <style:paragraph-properties fo:text-align="justify" fo:line-height="100%" fo:margin-left="0in">
        <style:tab-stops/>
      </style:paragraph-properties>
      <style:text-properties style:font-name="標楷體" style:font-name-asian="標楷體" fo:color="#0000FF" style:font-size-complex="12pt"/>
    </style:style>
    <style:style style:name="P49" style:parent-style-name="清單段落" style:family="paragraph">
      <style:paragraph-properties fo:text-align="justify" fo:line-height="100%"/>
      <style:text-properties style:font-name="標楷體" style:font-name-asian="標楷體" fo:color="#0000FF" style:font-size-complex="12pt"/>
    </style:style>
    <style:style style:name="P50" style:parent-style-name="清單段落" style:family="paragraph">
      <style:paragraph-properties fo:text-align="justify" fo:line-height="100%"/>
      <style:text-properties style:font-name="標楷體" style:font-name-asian="標楷體" fo:color="#0000FF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7" style:family="table-row">
      <style:table-row-properties/>
    </style:style>
    <style:style style:name="P6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0" style:family="table-row">
      <style:table-row-properties/>
    </style:style>
    <style:style style:name="P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20" style:family="table-row">
      <style:table-row-properties/>
    </style:style>
    <style:style style:name="P12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0.3055in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33" style:family="table-row">
      <style:table-row-properties/>
    </style:style>
    <style:style style:name="P13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0.3055in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3055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055in"/>
    </style:style>
    <style:style style:name="P16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3055in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3055in"/>
    </style:style>
    <style:style style:name="P1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3.895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cjk" style:family="paragraph">
      <style:paragraph-properties fo:text-align="justify" fo:margin-top="0in" fo:margin-bottom="0in" fo:line-height="0.3472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1pt"/>
    </style:style>
    <style:style style:name="P195" style:parent-style-name="cjk" style:family="paragraph">
      <style:paragraph-properties fo:text-align="justify" fo:margin-top="0in" fo:margin-bottom="0in" fo:line-height="0.3472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055in"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widows="2" fo:orphans="2" fo:break-before="page" fo:line-height="1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 fo:margin-bottom="0.125in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9" style:parent-style-name="內文" style:family="paragraph">
      <style:paragraph-properties fo:text-align="center" fo:margin-bottom="0.125in" fo:line-height="0.3055in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11" style:parent-style-name="cjk" style:family="paragraph">
      <style:paragraph-properties fo:text-align="justify" fo:margin-top="0in" fo:margin-bottom="0in" fo:line-height="0.3055in" fo:text-indent="0.3347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12" style:parent-style-name="cjk" style:family="paragraph">
      <style:paragraph-properties fo:text-align="justify" fo:margin-top="0in" fo:margin-bottom="0in" fo:line-height="0.3055in" fo:margin-left="0.202in" fo:text-indent="-0.3937in">
        <style:tab-stops/>
      </style:paragraph-properties>
    </style:style>
    <style:style style:name="T213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214" style:parent-style-name="cjk" style:family="paragraph">
      <style:paragraph-properties fo:text-align="justify" fo:margin-top="0in" fo:margin-bottom="0in" fo:line-height="0.3055in" fo:margin-left="0.3861in" fo:text-indent="-0.452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cjk" style:family="paragraph">
      <style:paragraph-properties fo:text-align="justify" fo:margin-top="0in" fo:margin-bottom="0in" fo:line-height="0.3055in" fo:margin-left="0.3861in" fo:text-indent="-0.452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cjk" style:family="paragraph">
      <style:paragraph-properties fo:text-align="justify" fo:margin-top="0in" fo:margin-bottom="0in" fo:line-height="0.3055in" fo:margin-left="0.3861in" fo:text-indent="-0.452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cjk" style:family="paragraph">
      <style:paragraph-properties fo:text-align="justify" fo:margin-top="0in" fo:margin-bottom="0in" fo:line-height="0.3055in" fo:margin-left="0.202in" fo:text-indent="-0.3937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30" style:parent-style-name="cjk" style:family="paragraph">
      <style:paragraph-properties fo:text-align="justify" fo:margin-top="0in" fo:margin-bottom="0in" fo:line-height="0.3055in" fo:margin-left="0.202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31" style:parent-style-name="cjk" style:family="paragraph">
      <style:paragraph-properties fo:text-align="justify" fo:margin-top="0in" fo:margin-bottom="0in" fo:line-height="0.3055in" fo:margin-left="0.2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cjk" style:family="paragraph">
      <style:paragraph-properties fo:text-align="justify" fo:margin-top="0in" fo:margin-bottom="0in" fo:line-height="0.3055in" fo:margin-left="0.266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43" style:parent-style-name="cjk" style:family="paragraph">
      <style:paragraph-properties fo:text-align="justify" fo:margin-top="0in" fo:margin-bottom="0in" fo:line-height="0.3055in" fo:margin-left="0.2666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50" style:parent-style-name="cjk" style:family="paragraph">
      <style:paragraph-properties fo:text-align="justify" fo:margin-top="0in" fo:margin-bottom="0in" fo:line-height="0.3055in" fo:margin-left="0.266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51" style:parent-style-name="cjk" style:family="paragraph">
      <style:paragraph-properties fo:text-align="justify" fo:margin-top="0in" fo:margin-bottom="0in" fo:line-height="0.3055in" fo:margin-left="0.202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52" style:parent-style-name="cjk" style:family="paragraph">
      <style:paragraph-properties fo:text-align="justify" fo:margin-top="0in" fo:margin-bottom="0in" fo:line-height="0.3055in" fo:margin-left="0.202in" fo:text-indent="-0.3937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5" style:parent-style-name="內文" style:family="paragraph">
      <style:paragraph-properties fo:widows="2" fo:orphans="2" fo:text-align="justify" fo:margin-top="0.025in" fo:line-height="0.3055in" fo:margin-left="0.4145in" fo:text-indent="-0.16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2" fo:orphans="2" fo:text-align="justify" fo:margin-top="0.025in" fo:line-height="0.3055in" fo:margin-left="0.4145in" fo:text-indent="-0.16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widows="2" fo:orphans="2" fo:margin-top="0.025in" fo:line-height="0.3055in" fo:margin-left="0.4145in" fo:text-indent="-0.168in">
        <style:tab-stops/>
      </style:paragraph-properties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4" style:parent-style-name="內文Web" style:family="paragraph">
      <style:paragraph-properties fo:text-align="end" fo:margin-top="0in" fo:margin-bottom="0in" fo:line-height="0.4166in" fo:margin-left="0.2479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78" style:parent-style-name="內文Web" style:family="paragraph">
      <style:paragraph-properties fo:text-align="end" fo:margin-top="0in" fo:margin-bottom="0in" fo:line-height="0.4166in" fo:margin-left="0.2479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79" style:parent-style-name="cjk" style:family="paragraph">
      <style:paragraph-properties fo:text-align="end" fo:margin-top="0in" fo:margin-bottom="0in" fo:line-height="0.4166in" fo:margin-left="0.2479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80" style:parent-style-name="內文" style:family="paragraph">
      <style:paragraph-properties fo:widows="2" fo:orphans="2" fo:break-before="page" fo:line-height="1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281" style:parent-style-name="內文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text-align="center" fo:margin-bottom="0.125in" fo:margin-left="0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P288" style:parent-style-name="內文" style:family="paragraph">
      <style:paragraph-properties fo:line-height="100%" fo:margin-left="0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style:font-weight-complex="bold" style:font-size-complex="12pt"/>
    </style:style>
    <style:style style:name="T300" style:parent-style-name="預設段落字型" style:family="text">
      <style:text-properties style:font-name="標楷體" style:font-name-asian="標楷體" style:font-weight-complex="bold" style:font-size-complex="12pt"/>
    </style:style>
    <style:style style:name="P301" style:parent-style-name="內文" style:family="paragraph">
      <style:paragraph-properties fo:line-height="100%" fo:margin-lef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T303" style:parent-style-name="預設段落字型" style:family="text">
      <style:text-properties style:font-name="標楷體" style:font-name-asian="標楷體" style:font-weight-complex="bold" style:font-size-complex="12pt"/>
    </style:style>
    <style:style style:name="T3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6" style:parent-style-name="預設段落字型" style:family="text">
      <style:text-properties style:font-name="標楷體" style:font-name-asian="標楷體" style:font-weight-complex="bold" style:font-size-complex="12pt"/>
    </style:style>
    <style:style style:name="T307" style:parent-style-name="預設段落字型" style:family="text">
      <style:text-properties style:font-name="標楷體" style:font-name-asian="標楷體" style:font-weight-complex="bold" style:font-size-complex="12pt"/>
    </style:style>
    <style:style style:name="T308" style:parent-style-name="預設段落字型" style:family="text">
      <style:text-properties style:font-name="標楷體" style:font-name-asian="標楷體" style:font-weight-complex="bold" style:font-size-complex="12pt"/>
    </style:style>
    <style:style style:name="T309" style:parent-style-name="預設段落字型" style:family="text">
      <style:text-properties style:font-name="標楷體" style:font-name-asian="標楷體" style:font-weight-complex="bold" style:font-size-complex="12pt"/>
    </style:style>
    <style:style style:name="T310" style:parent-style-name="預設段落字型" style:family="text">
      <style:text-properties style:font-name="標楷體" style:font-name-asian="標楷體" style:font-weight-complex="bold" style:font-size-complex="12pt"/>
    </style:style>
    <style:style style:name="P311" style:parent-style-name="內文" style:family="paragraph">
      <style:paragraph-properties fo:line-height="100%" fo:margin-left="0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3" style:parent-style-name="預設段落字型" style:family="text">
      <style:text-properties style:font-name="標楷體" style:font-name-asian="標楷體" style:font-weight-complex="bold" style:font-size-complex="12pt"/>
    </style:style>
    <style:style style:name="T314" style:parent-style-name="預設段落字型" style:family="text">
      <style:text-properties style:font-name="標楷體" style:font-name-asian="標楷體" style:font-weight-complex="bold" style:font-size-complex="12pt"/>
    </style:style>
    <style:style style:name="P315" style:parent-style-name="內文" style:family="paragraph">
      <style:paragraph-properties fo:line-height="100%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P316" style:parent-style-name="cjk" style:family="paragraph">
      <style:paragraph-properties fo:text-align="justify" fo:margin-top="0in" fo:margin-bottom="0in"/>
      <style:text-properties style:font-name="Times New Roman" style:font-name-asian="標楷體" style:font-name-complex="Times New Roman" style:font-weight-complex="bold" fo:color="#0000FF"/>
    </style:style>
    <style:style style:name="P317" style:parent-style-name="cjk" style:family="paragraph">
      <style:paragraph-properties fo:text-align="justify" fo:margin-top="0in" fo:margin-bottom="0in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P319" style:parent-style-name="cjk" style:family="paragraph">
      <style:paragraph-properties fo:text-align="justify" fo:margin-top="0in" fo:margin-bottom="0in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olumn333" style:family="table-column">
      <style:table-column-properties style:column-width="6.2923in"/>
    </style:style>
    <style:style style:name="Table332" style:family="table">
      <style:table-properties style:width="6.2923in" fo:margin-left="0in" table:align="left"/>
    </style:style>
    <style:style style:name="TableRow334" style:family="table-row">
      <style:table-row-properties style:min-row-height="2.034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cjk" style:family="paragraph">
      <style:paragraph-properties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7" style:parent-style-name="cjk" style:family="paragraph">
      <style:paragraph-properties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38" style:family="table-row">
      <style:table-row-properties style:min-row-height="2.3583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cjk" style:family="paragraph">
      <style:paragraph-properties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1" style:parent-style-name="cjk" style:family="paragraph">
      <style:paragraph-properties fo:text-align="justify" fo:margin-top="0in" fo:margin-bottom="0in"/>
      <style:text-properties style:font-name="Times New Roman" style:font-name-asian="標楷體" style:font-name-complex="Times New Roman" style:font-weight-complex="bold"/>
    </style:style>
    <style:style style:name="TableRow342" style:family="table-row">
      <style:table-row-properties style:min-row-height="2.1631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cjk" style:family="paragraph">
      <style:paragraph-properties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5" style:parent-style-name="cjk" style:family="paragraph">
      <style:paragraph-properties fo:text-align="justify" fo:margin-top="0in" fo:margin-bottom="0in"/>
      <style:text-properties style:font-name="Times New Roman" style:font-name-asian="標楷體" style:font-name-complex="Times New Roman" style:font-weight-complex="bold"/>
    </style:style>
    <style:style style:name="P346" style:parent-style-name="內文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</office:automatic-styles>
  <office:body>
    <office:text text:use-soft-page-breaks="true">
      <text:p text:style-name="P1"/>
      <text:p text:style-name="P4">行政院及衛生福利部遴選兒少代表</text:p>
      <text:h text:style-name="P5" text:outline-level="2">報名資料</text:h>
      <text:p text:style-name="P6">附件1、基本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身分別</text:p>
            <text:p text:style-name="P15"><text:span text:style-name="T16">※</text:span><text:span text:style-name="T17">由推選</text:span><text:span text:style-name="T18">(</text:span><text:span text:style-name="T19">薦</text:span><text:span text:style-name="T20">)</text:span><text:span text:style-name="T21">單位勾選</text:span></text:p>
          </table:table-cell>
          <table:table-cell table:style-name="TableCell22" table:number-columns-spanned="3">
            <text:p text:style-name="P23">□不分處境兒少</text:p>
            <text:p text:style-name="P24"><text:span text:style-name="T25">□</text:span><text:span text:style-name="T26">國中（含）</text:span><text:span text:style-name="T27">以下兒少</text:span><text:span text:style-name="T28">[</text:span><text:span text:style-name="T29">115</text:span><text:span text:style-name="T30">學</text:span><text:span text:style-name="T31">年度</text:span><text:span text:style-name="T32">]</text:span></text:p>
            <text:p text:style-name="P33">□身心障礙兒少(附身心障礙證明)</text:p>
            <text:list text:style-name="LFO1" text:continue-numbering="true">
              <text:list-item>
                <text:p text:style-name="P34">障礙類別：＿＿＿＿＿</text:p>
              </text:list-item>
              <text:list-item>
                <text:p text:style-name="P35">障礙等級：＿＿＿＿＿</text:p>
              </text:list-item>
            </text:list>
            <text:p text:style-name="P36">□原住民族兒少(附戶籍謄本)：民族別：＿＿＿＿＿＿</text:p>
            <text:p text:style-name="P37">□新住民子女(附戶籍謄本)</text:p>
            <text:list text:style-name="LFO1" text:continue-numbering="true">
              <text:list-item>
                <text:p text:style-name="P38">父，原生國籍別：＿＿＿＿＿</text:p>
              </text:list-item>
              <text:list-item>
                <text:p text:style-name="P39">母，原生國籍別：＿＿＿＿＿</text:p>
              </text:list-item>
            </text:list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<text:span text:style-name="T44">[</text:span><text:span text:style-name="T45">說明</text:span><text:span text:style-name="T46">]</text:span><text:span text:style-name="T47">按獲選（薦）兒少出示相關證明，確認無誤後始予勾選。</text:span></text:p>
            <text:p text:style-name="P48">※相關證明（免留存）例如：</text:p>
            <text:list text:style-name="LFO2" text:continue-numbering="true">
              <text:list-item>
                <text:p text:style-name="P49">身分證、學生證、戶籍謄本影本。</text:p>
              </text:list-item>
              <text:list-item>
                <text:p text:style-name="P50">新住民子女應提供戶籍謄本影本，且須載有本人及父母姓名、父母結婚登記及原生國籍等資料；如父或母尚未設籍，則需檢附近期申請且有效之居留證正、反面影本。</text:p>
              </text:list-item>
            </text:list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參與意願</text:p>
            <text:p text:style-name="P59"><text:span text:style-name="T60">(</text:span><text:span text:style-name="T61">擇</text:span><text:span text:style-name="T62">2)</text:span></text:p>
          </table:table-cell>
          <table:table-cell table:style-name="TableCell63" table:number-columns-spanned="3">
            <text:p text:style-name="P64">□行政院兒童及少年福利與權益推動小組</text:p>
            <text:p text:style-name="P65">□衛生福利部兒童及少年福利與權益推動小組</text:p>
            <text:p text:style-name="P66">□衛生福利部兒童及少年事故傷害防制推動小組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[</text:span><text:span text:style-name="T72">說明</text:span><text:span text:style-name="T73">]</text:span><text:span text:style-name="T74">各組會議紀錄公布於衛生福利部社會及家庭署「兒少福利」主題專區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性別</text:p>
          </table:table-cell>
          <table:table-cell table:style-name="TableCell78" table:number-columns-spanned="3">
            <text:p text:style-name="P79">□生理男<text:s/>□生理女<text:s/>□其他：______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身分證字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出生年月日</text:p>
          </table:table-cell>
          <table:table-cell table:style-name="TableCell88" table:number-columns-spanned="3">
            <text:p text:style-name="P89">民國____年____月____日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<text:span text:style-name="T94">[</text:span><text:span text:style-name="T95">說明</text:span><text:span text:style-name="T96">]</text:span><text:span text:style-name="T97">115</text:span><text:span text:style-name="T98">年度可</text:span><text:span text:style-name="T99">推選（薦）</text:span><text:span text:style-name="T100">116</text:span><text:span text:style-name="T101">年任期開始時未滿</text:span><text:span text:style-name="T102">18</text:span><text:span text:style-name="T103">歲者（即</text:span><text:span text:style-name="T104">98</text:span><text:span text:style-name="T105">年</text:span><text:span text:style-name="T106">1</text:span><text:span text:style-name="T107">月</text:span><text:span text:style-name="T108">1</text:span><text:span text:style-name="T109">日以後</text:span><text:span text:style-name="T110">出生者，惟</text:span><text:span text:style-name="T111">98</text:span><text:span text:style-name="T112">年次者任期僅至滿</text:span><text:span text:style-name="T113">18</text:span><text:span text:style-name="T114">歲當月最末日止）。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電子信箱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<text:span text:style-name="T124">[</text:span><text:span text:style-name="T125">說明</text:span><text:span text:style-name="T126">]</text:span><text:span text:style-name="T127">請填一個平常有在使用的信箱。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聯絡電話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<text:span text:style-name="T137">[</text:span><text:span text:style-name="T138">說明</text:span><text:span text:style-name="T139">]</text:span><text:span text:style-name="T140">市話或手機均可。</text:span></text:p>
          </table:table-cell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居住縣市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就學縣市</text:p>
          </table:table-cell>
          <table:table-cell table:style-name="TableCell149" table:number-columns-spanned="3">
            <text:p text:style-name="P150">□同上；其他：＿＿＿＿＿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就學學校/</text:p>
            <text:p text:style-name="P154">學級</text:p>
          </table:table-cell>
          <table:table-cell table:style-name="TableCell155" table:number-columns-spanned="3">
            <text:p text:style-name="P156">學校名稱（全銜）：</text:p>
            <text:p text:style-name="P157">年級：</text:p>
          </table:table-cell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法定代理人</text:p>
          </table:table-cell>
          <table:table-cell table:style-name="TableCell161">
            <text:p text:style-name="P162">姓名</text:p>
          </table:table-cell>
          <table:table-cell table:style-name="TableCell163">
            <text:p text:style-name="P164">與兒少之關係</text:p>
          </table:table-cell>
          <table:table-cell table:style-name="TableCell165">
            <text:p text:style-name="P166">聯絡電話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緊急連絡人</text:p>
          </table:table-cell>
          <table:table-cell table:style-name="TableCell178">
            <text:p text:style-name="P179">姓名</text:p>
          </table:table-cell>
          <table:table-cell table:style-name="TableCell180">
            <text:p text:style-name="P181">與兒少之關係</text:p>
          </table:table-cell>
          <table:table-cell table:style-name="TableCell182">
            <text:p text:style-name="P183">聯絡電話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>支持措施</text:p>
            <text:p text:style-name="P195">[說明：請依需要勾選哪些安排可以使參與過程更為自在。]</text:p>
            <text:p text:style-name="P196">□陪同人員</text:p>
            <text:p text:style-name="P197">□手語翻譯</text:p>
            <text:p text:style-name="P198">□同步聽打</text:p>
            <text:p text:style-name="P199">□乘坐輪椅需求較大空間</text:p>
            <text:p text:style-name="P200">□放大字體資料（需求字級：＿＿＿＿＿）</text:p>
            <text:p text:style-name="P201">□在會議中提供電子文件</text:p>
            <text:p text:style-name="P202">□特殊飲食需求：＿＿＿＿＿</text:p>
            <text:p text:style-name="P203">□偏遠地區往返（地點：＿＿＿＿＿）</text:p>
            <text:p text:style-name="P204"><text:span text:style-name="T205">□</text:span><text:span text:style-name="T206">其他：＿＿＿＿＿</text:span></text:p>
          </table:table-cell>
          <table:covered-table-cell/>
          <table:covered-table-cell/>
          <table:covered-table-cell/>
        </table:table-row>
      </table:table>
      <text:p text:style-name="P207"/>
      <text:p text:style-name="P208">附件2、個人資料蒐集、處理及利用告知聲明暨同意書</text:p>
      <text:p text:style-name="P209"><text:span text:style-name="T210">【請兒少與法定代理人共同詳閱後簽名】</text:span></text:p>
      <text:p text:style-name="P211">衛生福利部社會及家庭署依個人資料保護法（下稱個資法）第15條蒐集、處理及利用您個人資料，詳如以下說明，請務必詳閱。</text:p>
      <text:list text:style-name="LFO3">
        <text:list-item text:start-value="1">
          <text:p text:style-name="P212"><text:span text:style-name="T213">個人資料蒐集目的：</text:span></text:p>
        </text:list-item>
      </text:list>
      <text:list text:style-name="LFO5" text:continue-numbering="true">
        <text:list-item>
          <text:list>
            <text:list-item>
              <text:p text:style-name="P214"><text:span text:style-name="T215">為遴選兒童及少年（下稱兒少）代表參與行政院與衛生福利部所設</text:span><text:span text:style-name="T216">兒少福利與權益事務相關小組</text:span><text:span text:style-name="T217">會議</text:span><text:span text:style-name="T218">，並於特定網站辦理</text:span><text:span text:style-name="T219">投票。</text:span></text:p>
            </text:list-item>
            <text:list-item>
              <text:p text:style-name="P220"><text:span text:style-name="T221">查詢是否有違反兒童及少年福利與權益保障法、性別平等教育法或其相關法令之情形。</text:span></text:p>
            </text:list-item>
            <text:list-item>
              <text:p text:style-name="P222"><text:span text:style-name="T223">提供您參與兒少權利相關政策諮詢會議與活動資訊，以及相關聯繫事宜。</text:span></text:p>
            </text:list-item>
          </text:list>
        </text:list-item>
      </text:list>
      <text:list text:style-name="LFO3" text:continue-numbering="true">
        <text:list-item>
          <text:p text:style-name="P224"><text:span text:style-name="T225">個人資料蒐集類別：識別類（例如：姓名、身分證統一編號、聯絡電話號碼、地址、電子郵件）、</text:span><text:span text:style-name="T226">特徵類（例如：年齡、性別、出生年月日、國籍、筆跡與紙本文件）、</text:span><text:span text:style-name="T227">社會情況類（例如：</text:span><text:span text:style-name="T228">移民情形</text:span><text:span text:style-name="T229">）、教育或其他專業類（例如：學校紀錄）、健康與其他類（例如：身心障礙）等。</text:span></text:p>
        </text:list-item>
        <text:list-item>
          <text:p text:style-name="P230">個人資料利用之期間、地區、對象及方式：</text:p>
        </text:list-item>
      </text:list>
      <text:list text:style-name="LFO6" text:continue-numbering="true">
        <text:list-item>
          <text:p text:style-name="P231"><text:span text:style-name="T232">期間：</text:span><text:span text:style-name="T233">本機關將於行政院與衛生福利部為</text:span><text:span text:style-name="T234">兒少福利與權益事務相關小組</text:span><text:span text:style-name="T235">遴選「兒少代表」期間利用您個人資料；如您獲選為兒少代表或同意接收會議（活動）資訊，則利用期間將配合延長至</text:span><text:span text:style-name="T236">116</text:span><text:span text:style-name="T237">年</text:span><text:span text:style-name="T238">12</text:span><text:span text:style-name="T239">月</text:span><text:span text:style-name="T240">31</text:span><text:span text:style-name="T241">日。</text:span></text:p>
        </text:list-item>
        <text:list-item>
          <text:p text:style-name="P242">地區：本機關辦公地點（以臺北市、臺中市為主）及網際網路傳輸所達地區。</text:p>
        </text:list-item>
        <text:list-item>
          <text:p text:style-name="P243"><text:span text:style-name="T244">對象：本機關為主要使用對象，以及瀏覽本機關兒童權</text:span><text:span text:style-name="T245">利公約資訊網（下稱</text:span><text:span text:style-name="T246">CRC</text:span><text:span text:style-name="T247">資訊網，</text:span><text:a xlink:href="https://crc.sfaa.gov.tw/" office:target-frame-name="_top" xlink:show="replace"><text:span text:style-name="T248">https://crc.sfaa.gov.tw/</text:span></text:a><text:span text:style-name="T249">）之不特定大眾。</text:span></text:p>
        </text:list-item>
        <text:list-item>
          <text:p text:style-name="P250">方式：電子文件、紙本，或以自動化機器或其他非自動化之利用方式檢索、整理個人資料之集合；並得於116年兒少福利與權益事務相關小組遴選「兒少代表」期間，將遴選資料（含姓名、性別、推薦方式、身分別、學級、自我介紹、參選動機、關注議題）公告於CRC資訊網。</text:p>
        </text:list-item>
      </text:list>
      <text:list text:style-name="LFO3" text:continue-numbering="true">
        <text:list-item>
          <text:p text:style-name="P251">依據個資法第3條規定，您就本機關保有您的個人資料得行使下列權利：查詢或請求閱覽；請求製給複製本；請求補充或更正；請求停止蒐集、處理或利用；請求刪除。</text:p>
        </text:list-item>
        <text:list-item>
          <text:p text:style-name="P252"><text:span text:style-name="T253">您得自由選擇是否提供個人資料。</text:span><text:span text:style-name="T254">惟須知您個人資料倘有缺漏，可能導致本機關未能提供遴選或會議（活動）資訊，或相關行政協助，對您權益有不利影響。</text:span></text:p>
        </text:list-item>
      </text:list>
      <text:p text:style-name="P255"><text:span text:style-name="T256">□</text:span><text:span text:style-name="T257">本人</text:span><text:span text:style-name="T258">已詳閱</text:span><text:span text:style-name="T259">以上說明，並明確知悉個人資料相關權益。（必填）</text:span></text:p>
      <text:p text:style-name="P260"><text:span text:style-name="T261">□</text:span><text:span text:style-name="T262">本人</text:span><text:span text:style-name="T263">同意</text:span><text:span text:style-name="T264">於</text:span><text:span text:style-name="T265">115</text:span><text:span text:style-name="T266">至</text:span><text:span text:style-name="T267">116</text:span><text:span text:style-name="T268">年度接收會議（活動）相關資訊，並</text:span><text:span text:style-name="T269">同意</text:span><text:span text:style-name="T270">將姓名、電子信箱、地區及關注議題公告於</text:span><text:span text:style-name="T271">CRC</text:span><text:span text:style-name="T272">資訊網，供各級政府機關作為參與邀請、報名通知等會議（活動）相關目的使用（本項為選填，不影響遴選資格）</text:span></text:p>
      <text:p text:style-name="P273"/>
      <text:p text:style-name="P274"><text:span text:style-name="T275">本人簽名：</text:span><text:span text:style-name="T276">___________________</text:span><text:span text:style-name="T277">（請親筆簽名）</text:span></text:p>
      <text:p text:style-name="P278">法定代理人簽名：___________________（請親筆簽名）</text:p>
      <text:p text:style-name="P279">日期：　　　　　年　　　　　月　　　　　日</text:p>
      <text:p text:style-name="P280"/>
      <text:p text:style-name="P281">附件3、遴選資料</text:p>
      <text:p text:style-name="P282"><text:span text:style-name="T283">（本資料將公告於</text:span><text:span text:style-name="T284">CRC</text:span><text:span text:style-name="T285">資訊網，</text:span><text:span text:style-name="T286">請勿提供社群帳號或個人隱私資料</text:span><text:span text:style-name="T287">）</text:span></text:p>
      <text:p text:style-name="P288"><text:span text:style-name="T289">姓名：</text:span><text:span text:style-name="T290">______________ <text:s/></text:span><text:span text:style-name="T291">性別：</text:span><text:span text:style-name="T292">_______ <text:s text:c="2"/></text:span><text:span text:style-name="T293">學級：</text:span><text:span text:style-name="T294">□</text:span><text:span text:style-name="T295">國小</text:span><text:span text:style-name="T296">□</text:span><text:span text:style-name="T297">國中</text:span><text:span text:style-name="T298">□</text:span><text:span text:style-name="T299">高中　年級：</text:span><text:span text:style-name="T300">______</text:span></text:p>
      <text:p text:style-name="P301"><text:span text:style-name="T302">推薦方式：</text:span><text:span text:style-name="T303">□</text:span><text:span text:style-name="T304">自我推薦</text:span><text:span text:style-name="T305"><text:s/></text:span><text:span text:style-name="T306">□</text:span><text:span text:style-name="T307">縣市政府：</text:span><text:span text:style-name="T308">______________ □</text:span><text:span text:style-name="T309">民間團體：</text:span><text:span text:style-name="T310">______________</text:span></text:p>
      <text:p text:style-name="P311"><text:span text:style-name="T312">身分別：</text:span><text:span text:style-name="T313">□</text:span><text:span text:style-name="T314">不分處境</text:span></text:p>
      <text:p text:style-name="P315">　　　　□特殊處境：○國中（含）以下兒少○身心障礙者○原住民族○新住民子女</text:p>
      <text:p text:style-name="P316">[說明]</text:p>
      <text:list text:style-name="LFO7" text:continue-numbering="true">
        <text:list-item>
          <text:p text:style-name="P317"><text:span text:style-name="T318">遴選資料（自我介紹、參與動機、關注議題）可以用文字、圖片或影片呈現，三者擇一。</text:span></text:p>
        </text:list-item>
        <text:list-item>
          <text:p text:style-name="P319"><text:span text:style-name="T320">資料限制：文字請勿超過</text:span><text:span text:style-name="T321">1</text:span><text:span text:style-name="T322">頁（</text:span><text:span text:style-name="T323">A4</text:span><text:span text:style-name="T324">）；圖片檔案不得超過</text:span><text:span text:style-name="T325">5 MB</text:span><text:span text:style-name="T326">；短片時間應為</text:span><text:span text:style-name="T327">3</text:span><text:span text:style-name="T328">分鐘內，且檔案不得超過</text:span><text:span text:style-name="T329">200 MB</text:span><text:span text:style-name="T330">。若遴選資料超過限制範圍，公告時將不予呈現</text:span><text:span text:style-name="T331">。</text:span></text:p>
        </text:list-item>
      </text:list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自我介紹：（自我成長經歷過程，300字以內）</text:p>
            <text:p text:style-name="P337"/>
          </table:table-cell>
        </table:table-row>
        <table:table-row table:style-name="TableRow338">
          <table:table-cell table:style-name="TableCell339">
            <text:p text:style-name="P340">參與遴選動機：（參加遴選原因、期待與他人分享什麼，300字以內）</text:p>
            <text:p text:style-name="P341"/>
          </table:table-cell>
        </table:table-row>
        <text:soft-page-break/>
        <table:table-row table:style-name="TableRow342">
          <table:table-cell table:style-name="TableCell343">
            <text:p text:style-name="P344">關注議題：（擔任委員期待在跨部會小組討論的主題是什麼，200字以內）</text:p>
            <text:p text:style-name="P345"/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472in" fo:margin-left="0.1041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line-height="100%" fo:margin-left="0in">
        <style:tab-stops/>
      </style:paragraph-properties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style:vertical-align="baseline" fo:line-height="100%" fo:margin-left="0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腳字元" style:display-name="註腳字元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5LVL2" style:family="text">
      <style:text-properties style:use-window-font-color="true"/>
    </style:style>
    <style:style style:name="WW_CharLFO7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9847in" fo:margin-bottom="0.3937in" fo:margin-right="0.9847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P3" style:parent-style-name="頁尾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faa0392</meta:initial-creator>
    <dc:creator>user</dc:creator>
    <meta:creation-date>2026-06-26T00:39:00Z</meta:creation-date>
    <dc:date>2026-06-26T00:39:00Z</dc:date>
    <meta:print-date>2025-04-24T01:33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8" meta:character-count="2395" meta:row-count="17" meta:non-whitespace-character-count="2041"/>
  </office:meta>
</office:document-meta>
</file>