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line-height="100%"/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1.5868in"/>
    </style:style>
    <style:style style:name="TableColumn8" style:family="table-column">
      <style:table-column-properties style:column-width="1.3618in"/>
    </style:style>
    <style:style style:name="TableColumn9" style:family="table-column">
      <style:table-column-properties style:column-width="2.0458in"/>
    </style:style>
    <style:style style:name="TableColumn10" style:family="table-column">
      <style:table-column-properties style:column-width="2.2673in"/>
    </style:style>
    <style:style style:name="Table6" style:family="table">
      <style:table-properties style:width="7.261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FF" style:font-size-complex="12pt"/>
    </style:style>
    <style:style style:name="T16" style:parent-style-name="預設段落字型" style:family="text">
      <style:text-properties style:font-name="標楷體" style:font-name-asian="標楷體" fo:color="#0000FF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清單段落" style:family="paragraph">
      <style:paragraph-properties fo:line-height="0.25in" fo:margin-left="0.2111in" fo:text-indent="-0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fo:color="#0000FF" style:font-size-complex="12pt"/>
    </style:style>
    <style:style style:name="T26" style:parent-style-name="預設段落字型" style:family="text">
      <style:text-properties style:font-name="標楷體" style:font-name-asian="標楷體" fo:color="#0000FF" style:font-size-complex="12pt"/>
    </style:style>
    <style:style style:name="T27" style:parent-style-name="預設段落字型" style:family="text">
      <style:text-properties style:font-name="標楷體" style:font-name-asian="標楷體" fo:color="#0000FF" style:font-size-complex="12pt"/>
    </style:style>
    <style:style style:name="T28" style:parent-style-name="預設段落字型" style:family="text">
      <style:text-properties style:font-name="標楷體" style:font-name-asian="標楷體" fo:color="#0000FF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0.3055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P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1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75in"/>
    </style:style>
    <style:style style:name="P4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color="#0000FF" style:font-size-complex="12pt"/>
    </style:style>
    <style:style style:name="P52" style:parent-style-name="清單段落" style:family="paragraph">
      <style:paragraph-properties fo:line-height="0.3055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/>
    </style:style>
    <style:style style:name="P7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color="#0000FF" style:font-size-complex="12pt"/>
    </style:style>
    <style:style style:name="T77" style:parent-style-name="預設段落字型" style:family="text">
      <style:text-properties style:font-name="Times New Roman" style:font-name-asian="標楷體" fo:color="#0000FF" style:font-size-complex="12pt"/>
    </style:style>
    <style:style style:name="T78" style:parent-style-name="預設段落字型" style:family="text">
      <style:text-properties style:font-name="Times New Roman" style:font-name-asian="標楷體" fo:color="#0000FF" style:font-size-complex="12pt"/>
    </style:style>
    <style:style style:name="T79" style:parent-style-name="預設段落字型" style:family="text">
      <style:text-properties style:font-name="Times New Roman" style:font-name-asian="標楷體" fo:color="#0000FF" style:font-size-complex="12pt"/>
    </style:style>
    <style:style style:name="P80" style:parent-style-name="內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FF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P9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3055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/>
    </style:style>
    <style:style style:name="P1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055in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26" style:family="table-row">
      <style:table-row-properties/>
    </style:style>
    <style:style style:name="P1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055in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3" style:family="table-row">
      <style:table-row-properties/>
    </style:style>
    <style:style style:name="P1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70" style:family="table-row">
      <style:table-row-properties/>
    </style:style>
    <style:style style:name="P1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清單段落" style:family="paragraph">
      <style:paragraph-properties style:snap-to-layout-grid="false" fo:line-height="100%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line-height="0.3611in" fo:margin-left="0.2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14pt" style:font-size-asian="14pt" style:font-size-complex="14pt"/>
    </style:style>
    <style:style style:name="P182" style:parent-style-name="cjk" style:family="paragraph">
      <style:paragraph-properties fo:text-align="justify" fo:margin-top="0in" fo:margin-bottom="0in" fo:line-height="0.2638in" fo:margin-left="0.4416in" fo:text-indent="0.334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83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184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87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3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4" style:parent-style-name="cjk" style:family="paragraph">
      <style:paragraph-properties fo:text-align="justify" fo:margin-top="0in" fo:margin-bottom="0in" fo:line-height="0.2638in" fo:margin-left="0.827in" fo:text-indent="-0.452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6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99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0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1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2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3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4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05" style:parent-style-name="cjk" style:family="paragraph">
      <style:paragraph-properties fo:text-align="justify" fo:margin-top="0in" fo:margin-bottom="0in" fo:line-height="0.2638in" fo:margin-left="0.827in" fo:text-indent="-0.4527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7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08" style:parent-style-name="cjk" style:family="paragraph">
      <style:paragraph-properties fo:text-align="justify" fo:margin-top="0in" fo:margin-bottom="0in" fo:line-height="0.2638in" fo:margin-left="0.827in" fo:text-indent="-0.452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9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0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內文Web" style:family="paragraph">
      <style:paragraph-properties fo:text-align="end" fo:margin-top="0in" fo:margin-bottom="0in" fo:line-height="0.4861in" fo:margin-left="0.2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33" style:parent-style-name="內文Web" style:family="paragraph">
      <style:paragraph-properties fo:text-align="end" fo:margin-top="0in" fo:margin-bottom="0in" fo:line-height="0.4861in"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34" style:parent-style-name="cjk" style:family="paragraph">
      <style:paragraph-properties fo:text-align="end" fo:margin-top="0in" fo:margin-bottom="0in" fo:line-height="0.2777in"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35" style:parent-style-name="內文" style:family="paragraph">
      <style:paragraph-properties fo:widows="2" fo:orphans="2" fo:break-before="page" fo:line-height="100%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236" style:parent-style-name="清單段落" style:family="paragraph"/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38" style:parent-style-name="cjk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olumn240" style:family="table-column">
      <style:table-column-properties style:column-width="7.2812in"/>
    </style:style>
    <style:style style:name="Table239" style:family="table">
      <style:table-properties style:width="7.2812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cjk" style:family="paragraph">
      <style:paragraph-properties fo:line-height="0.2777in" fo:margin-right="0.5833in"/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 fo:line-height="100%" fo:margin-left="0in">
        <style:tab-stops/>
      </style:paragraph-properties>
    </style:style>
    <style:style style:name="P269" style:parent-style-name="清單段落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cjk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olumn272" style:family="table-column">
      <style:table-column-properties style:column-width="6.2923in"/>
    </style:style>
    <style:style style:name="Table271" style:family="table">
      <style:table-properties style:width="6.2923in" fo:margin-left="0in" table:align="left"/>
    </style:style>
    <style:style style:name="TableRow273" style:family="table-row">
      <style:table-row-properties style:min-row-height="3.420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611in"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行政院及衛生福利部遴選兒少代表</text:p>
      <text:p text:style-name="P4">報名資料</text:p>
      <text:list text:style-name="LFO1" text:continue-numbering="true">
        <text:list-item>
          <text:p text:style-name="P5">基本資料表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  <text:p text:style-name="P14"><text:span text:style-name="T15">※</text:span><text:span text:style-name="T16">由衛福部填寫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類別</text:p>
            <text:p text:style-name="P22"><text:span text:style-name="T23">※</text:span><text:span text:style-name="T24">由推選</text:span><text:span text:style-name="T25">(</text:span><text:span text:style-name="T26">薦</text:span><text:span text:style-name="T27">)</text:span><text:span text:style-name="T28">單位勾選</text:span></text:p>
          </table:table-cell>
          <table:table-cell table:style-name="TableCell29" table:number-columns-spanned="3">
            <text:p text:style-name="P30"><text:span text:style-name="T31">□</text:span><text:span text:style-name="T32">國中（含）</text:span><text:span text:style-name="T33">以下兒少</text:span><text:span text:style-name="T34">[</text:span><text:span text:style-name="T35">115</text:span><text:span text:style-name="T36">學</text:span><text:span text:style-name="T37">年</text:span><text:span text:style-name="T38">]</text:span></text:p>
            <text:p text:style-name="P39">□身心障礙兒少</text:p>
            <text:list text:style-name="LFO2" text:continue-numbering="true">
              <text:list-item>
                <text:p text:style-name="P40">障礙類別：＿＿＿＿＿</text:p>
              </text:list-item>
              <text:list-item>
                <text:p text:style-name="P41">障礙等級：＿＿＿＿＿</text:p>
              </text:list-item>
            </text:list>
            <text:p text:style-name="P42">□原住民族兒少</text:p>
            <text:list text:style-name="LFO3" text:continue-numbering="true">
              <text:list-item>
                <text:p text:style-name="P43">民族別：＿＿＿＿＿＿</text:p>
              </text:list-item>
            </text:list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<text:span text:style-name="T48">[</text:span><text:span text:style-name="T49">說明</text:span><text:span text:style-name="T50">]</text:span><text:span text:style-name="T51">按獲選（薦）兒少出示相關證明，確認可信後始予勾選。</text:span></text:p>
            <text:p text:style-name="P52"><text:span text:style-name="T53">※</text:span><text:span text:style-name="T54">相關證明例如：身分證、戶籍謄本、學生證等；免留存。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參與各會議</text:p>
            <text:p text:style-name="P63"><text:span text:style-name="T64">意願與優先序</text:span></text:p>
          </table:table-cell>
          <table:table-cell table:style-name="TableCell65" table:number-columns-spanned="3">
            <text:p text:style-name="P66">( <text:s text:c="2"/>)行政院兒童及少年福利與權益推動小組</text:p>
            <text:p text:style-name="P67">( <text:s text:c="2"/>)衛生福利部兒童及少年福利與權益推動小組</text:p>
            <text:p text:style-name="P68">( <text:s text:c="2"/>)衛生福利部兒童及少年事故傷害防制推動小組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[</text:span><text:span text:style-name="T74">說明</text:span><text:span text:style-name="T75">]</text:span><text:span text:style-name="T76">請依您參與各會議意願填優先</text:span><text:span text:style-name="T77">序（</text:span><text:span text:style-name="T78">1 → 2 → 3</text:span><text:span text:style-name="T79">）</text:span></text:p>
            <text:p text:style-name="P80">各會議紀錄公布於衛生福利部社會及家庭署「兒少福利」主題專區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性別</text:p>
          </table:table-cell>
          <table:table-cell table:style-name="TableCell84" table:number-columns-spanned="3">
            <text:p text:style-name="P85">□生理男<text:s/>□生理女<text:s/>□其他：______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出生年月日</text:p>
          </table:table-cell>
          <table:table-cell table:style-name="TableCell89" table:number-columns-spanned="3">
            <text:p text:style-name="P90">民國____年____月____日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[</text:span><text:span text:style-name="T96">說明</text:span><text:span text:style-name="T97">]</text:span><text:span text:style-name="T98">114</text:span><text:span text:style-name="T99">年度可</text:span><text:span text:style-name="T100">推選（薦）</text:span><text:span text:style-name="T101">98</text:span><text:span text:style-name="T102">年</text:span><text:span text:style-name="T103">1</text:span><text:span text:style-name="T104">月</text:span><text:span text:style-name="T105">1</text:span><text:span text:style-name="T106">日以後</text:span><text:span text:style-name="T107">出生者。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電子信箱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<text:span text:style-name="T117">[</text:span><text:span text:style-name="T118">說明</text:span><text:span text:style-name="T119">]</text:span><text:span text:style-name="T120">請填一個平常有在使用的信箱。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聯絡電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<text:span text:style-name="T130">[</text:span><text:span text:style-name="T131">說明</text:span><text:span text:style-name="T132">]</text:span><text:span text:style-name="T133">市話或手機均可。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居住縣市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就學縣市</text:p>
          </table:table-cell>
          <table:table-cell table:style-name="TableCell142" table:number-columns-spanned="3">
            <text:p text:style-name="P143">□同上；其他：＿＿＿＿＿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法定代理人</text:p>
          </table:table-cell>
          <table:table-cell table:style-name="TableCell147">
            <text:p text:style-name="P148">姓名</text:p>
          </table:table-cell>
          <table:table-cell table:style-name="TableCell149">
            <text:p text:style-name="P150">與報名兒少之關係</text:p>
          </table:table-cell>
          <table:table-cell table:style-name="TableCell151">
            <text:p text:style-name="P152">聯絡電話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緊急連絡人</text:p>
          </table:table-cell>
          <table:table-cell table:style-name="TableCell164">
            <text:p text:style-name="P165">姓名</text:p>
          </table:table-cell>
          <table:table-cell table:style-name="TableCell166">
            <text:p text:style-name="P167">與報名兒少之關係</text:p>
          </table:table-cell>
          <table:table-cell table:style-name="TableCell168">
            <text:p text:style-name="P169">聯絡電話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soft-page-break/>
      <text:list text:style-name="LFO1" text:continue-numbering="true">
        <text:list-item>
          <text:p text:style-name="P178"><text:span text:style-name="T179">個人資料蒐集、處理及利用告知聲明暨同意書</text:span></text:p>
        </text:list-item>
      </text:list>
      <text:p text:style-name="P180"><text:span text:style-name="T181">【請兒少與法定代理人共同詳閱後簽名】</text:span></text:p>
      <text:p text:style-name="P182">衛生福利部社會及家庭署依個人資料保護法（下稱個資法）第15條蒐集、處理及利用您個人資料，詳如以下說明，請務必詳閱。</text:p>
      <text:list text:style-name="LFO4">
        <text:list-item text:start-value="1">
          <text:p text:style-name="P183"><text:span text:style-name="T184">個人資料蒐集目的：為遴選兒童及少年（下稱兒少）代表參與行政院與衛生福利部所設</text:span><text:span text:style-name="T185">兒少福利與權益事務相關小組</text:span><text:span text:style-name="T186">會議，以及聯繫兒少參與與兒少權利相關政策諮詢會議與活動。</text:span></text:p>
        </text:list-item>
        <text:list-item>
          <text:p text:style-name="P187"><text:span text:style-name="T188">個人資料蒐集類別：識別類（例如：姓名、身分證統一編號、聯絡電話號碼、地址、電子郵遞地址</text:span><text:span text:style-name="T189">、金融機構帳戶之號碼與姓名</text:span><text:span text:style-name="T190">）、</text:span><text:span text:style-name="T191">特徵類（例如：年齡、性別、出生年月日、國籍、個人照片、筆跡與紙本文件）、</text:span><text:span text:style-name="T192">社會情況類（例如：職業）、教育、考選、技術或其他專業類（例如：學校紀錄）、健康與其他類（例如：身心障礙）等。</text:span></text:p>
        </text:list-item>
        <text:list-item>
          <text:p text:style-name="P193">個人資料利用之期間、地區、對象及方式：</text:p>
        </text:list-item>
      </text:list>
      <text:list text:style-name="LFO6" text:continue-numbering="true">
        <text:list-item>
          <text:list>
            <text:list-item>
              <text:p text:style-name="P194"><text:span text:style-name="T195">期間：</text:span><text:span text:style-name="T196">本機關將於行政院與衛生福利部為</text:span><text:span text:style-name="T197">兒少福利與權益事務相關小組</text:span><text:span text:style-name="T198">遴選「兒童及少年代表」期間利用您個人資料，如您獲選為兒少代表或同意接收會議（活動）資訊，則利用期間將配合延長至</text:span><text:span text:style-name="T199">115</text:span><text:span text:style-name="T200">年</text:span><text:span text:style-name="T201">12</text:span><text:span text:style-name="T202">月</text:span><text:span text:style-name="T203">31</text:span><text:span text:style-name="T204">日。</text:span></text:p>
            </text:list-item>
            <text:list-item>
              <text:p text:style-name="P205"><text:span text:style-name="T206">地區與對象：以本機關為主要使用對象；</text:span><text:span text:style-name="T207">本機關辦公地點。以臺北市、臺中市為主。</text:span></text:p>
            </text:list-item>
            <text:list-item>
              <text:p text:style-name="P208">方式：電子文件、紙本，或以自動化機器或其他非自動化之利用方式檢索、整理個人資料之集合。</text:p>
            </text:list-item>
          </text:list>
        </text:list-item>
      </text:list>
      <text:list text:style-name="LFO4" text:continue-numbering="true">
        <text:list-item>
          <text:p text:style-name="P209">依據個資法第3條規定，您就本機關保有您的個人資料得行使下列權利：查詢或請求閱覽；請求製給複製本；請求補充或更正；請求停止蒐集、處理或利用；請求刪除。</text:p>
        </text:list-item>
        <text:list-item>
          <text:p text:style-name="P210"><text:span text:style-name="T211">您得自由</text:span><text:span text:style-name="T212">選擇是否提供個人資料。</text:span><text:span text:style-name="T213">惟須知您個人資料倘有缺漏，可能導致本機關未能提供遴選或會議（活動）資訊，或相關行政協助，對您權益有不利影響。</text:span></text:p>
        </text:list-item>
      </text:list>
      <text:p text:style-name="P214"><text:span text:style-name="T215">□</text:span><text:span text:style-name="T216">本人已詳閱以上說明，並明確知悉個人資料相關權益。（必填）</text:span></text:p>
      <text:p text:style-name="P217"><text:span text:style-name="T218">□</text:span><text:span text:style-name="T219">本人同意於</text:span><text:span text:style-name="T220">114</text:span><text:span text:style-name="T221">至</text:span><text:span text:style-name="T222">115</text:span><text:span text:style-name="T223">年度接收會議（活動）相關資訊。（選填）</text:span></text:p>
      <text:p text:style-name="P224"><text:span text:style-name="T225">□</text:span><text:span text:style-name="T226">本人同意將電子信箱提供予政府機關，作為參與邀請、報名通知等會議相關目的之使用</text:span><text:span text:style-name="T227">。</text:span><text:span text:style-name="T228">（選填）</text:span></text:p>
      <text:p text:style-name="P229"><text:span text:style-name="T230">本人簽名：</text:span><text:span text:style-name="T231">___________________</text:span><text:span text:style-name="T232">（請親筆簽名）</text:span></text:p>
      <text:p text:style-name="P233">法定代理人簽名：___________________（請親筆簽名）</text:p>
      <text:p text:style-name="P234">日期：　　　　　年　　　　　月　　　　　日</text:p>
      <text:p text:style-name="P235"/>
      <text:list text:style-name="LFO1" text:continue-numbering="true">
        <text:list-item>
          <text:p text:style-name="P236"><text:span text:style-name="T237">關注議題</text:span></text:p>
        </text:list-item>
      </text:list>
      <text:p text:style-name="P238">[說明：書面請勿超過1頁（A4），內容可以說明在生活中感到幸福與不幸福的事情、想改變的事情。]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</table:table>
      <text:p text:style-name="P267"/>
      <text:p text:style-name="P268"/>
      <text:list text:style-name="LFO1" text:continue-numbering="true">
        <text:list-item>
          <text:p text:style-name="P269">支持措施</text:p>
        </text:list-item>
      </text:list>
      <text:p text:style-name="P270">[說明：請依需要勾選哪些安排可以使參與過程更為自在。]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□陪同人員</text:p>
            <text:p text:style-name="P276">□手語翻譯</text:p>
            <text:p text:style-name="P277">□同步聽打</text:p>
            <text:p text:style-name="P278">□乘坐輪椅需求較大空間</text:p>
            <text:p text:style-name="P279">□放大字體資料（需求字級：＿＿＿＿＿）</text:p>
            <text:p text:style-name="P280">□在會議中提供電子文件</text:p>
            <text:p text:style-name="P281">□特殊飲食需求：＿＿＿＿＿</text:p>
            <text:p text:style-name="P282">□偏遠地區往返（地點：＿＿＿＿＿）</text:p>
            <text:p text:style-name="P283"><text:span text:style-name="T284">□</text:span><text:span text:style-name="T285">其他：＿＿＿＿＿</text:span></text:p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line-height="100%" fo:margin-left="0in">
        <style:tab-stops/>
      </style:paragraph-properties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line-height="100%" fo:margin-lef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腳字元" style:display-name="註腳字元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513in" fo:margin-left="0.5in" fo:margin-bottom="0.5513in" fo:margin-right="0.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-0.0513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faa0392</meta:initial-creator>
    <dc:creator>user</dc:creator>
    <meta:creation-date>2025-06-05T03:47:00Z</meta:creation-date>
    <dc:date>2025-06-05T03:47:00Z</dc:date>
    <meta:print-date>2025-04-24T01:3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4" meta:character-count="1638" meta:row-count="11" meta:non-whitespace-character-count="1397"/>
  </office:meta>
</office:document-meta>
</file>