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55in"/>
    </style:style>
    <style:style style:name="TableColumn3" style:family="table-column">
      <style:table-column-properties style:column-width="4.3111in"/>
    </style:style>
    <style:style style:name="Table1" style:family="table" style:master-page-name="MP0">
      <style:table-properties style:width="5.9166in" fo:margin-left="0in" table:align="left"/>
    </style:style>
    <style:style style:name="TableRow4" style:family="table-row">
      <style:table-row-properties style:min-row-height="0.3125in"/>
    </style:style>
    <style:style style:name="TableCell5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 style:vertical-align="auto" fo:margin-top="0.1256in" fo:margin-bottom="0.0694in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8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0.0277in" style:letter-kerning="false" fo:font-size="14pt" style:font-size-asian="14pt" style:font-size-complex="14pt" style:language-complex="ar" style:country-complex="SA"/>
    </style:style>
    <style:style style:name="TableRow11" style:family="table-row">
      <style:table-row-properties style:min-row-height="0.5263in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vertical-align="auto" fo:margin-top="0.1256in" fo:margin-bottom="0.0694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277in" style:letter-kerning="false" fo:font-size="14pt" style:font-size-asian="14pt" style:font-size-complex="14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0.0277in" style:letter-kerning="false" fo:font-size="14pt" style:font-size-asian="14pt" style:font-size-complex="14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277in" style:letter-kerning="false" fo:font-size="14pt" style:font-size-asian="14pt" style:font-size-complex="14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fo:color="#000000" fo:letter-spacing="0.0277in" style:letter-kerning="false" fo:font-size="14pt" style:font-size-asian="14pt" style:font-size-complex="14pt" style:language-complex="ar" style:country-complex="SA"/>
    </style:style>
    <style:style style:name="TableRow25" style:family="table-row">
      <style:table-row-properties style:min-row-height="1.0201in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vertical-align="auto" fo:margin-top="0.1256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P35" style:parent-style-name="內文" style:family="paragraph">
      <style:paragraph-properties fo:widows="2" fo:orphans="2" style:vertical-align="auto" fo:margin-top="0.1256in" fo:margin-bottom="0.0694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ar" style:country-complex="SA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vertical-align="auto" fo:margin-top="0.0694in" fo:margin-bottom="0.0694in" fo:margin-right="0.0312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47" style:family="table-row">
      <style:table-row-properties style:min-row-height="0.577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vertical-align="auto" fo:margin-top="0.1256in" fo:margin-bottom="0.0694in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69" style:family="table-row">
      <style:table-row-properties style:min-row-height="0.5784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80" style:family="table-row">
      <style:table-row-properties style:min-row-height="0.6145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 fo:margin-top="0.0694in" fo:margin-bottom="0.0694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91" style:family="table-row">
      <style:table-row-properties style:min-row-height="0.4638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fo:margin-top="0.1256in" fo:margin-bottom="0.0694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02" style:family="table-row">
      <style:table-row-properties style:min-row-height="0.6145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vertical-align="auto" fo:margin-top="0.1256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false"/>
    </style:style>
    <style:style style:name="TableRow112" style:family="table-row">
      <style:table-row-properties style:min-row-height="0.6041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 fo:margin-top="0.1256in" fo:margin-bottom="0.0694in"/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auto" fo:margin-top="0.1256in" fo:margin-bottom="0.0694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時間</text:span></text:p>
          </table:table-cell>
          <table:table-cell table:style-name="TableCell8">
            <text:p text:style-name="P9"><text:span text:style-name="T10">活動內容</text:span></text:p>
          </table:table-cell>
        </table:table-row>
        <table:table-row table:style-name="TableRow11">
          <table:table-cell table:style-name="TableCell12">
            <text:p text:style-name="P13"><text:span text:style-name="T14">08</text:span><text:span text:style-name="T15">：</text:span><text:span text:style-name="T16">00-08</text:span><text:span text:style-name="T17">：</text:span><text:span text:style-name="T18">30</text:span></text:p>
          </table:table-cell>
          <table:table-cell table:style-name="TableCell19">
            <text:p text:style-name="P20"><text:span text:style-name="T21">報到</text:span><text:span text:style-name="T22">(</text:span><text:span text:style-name="T23">相見歡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<text:span text:style-name="T28">08</text:span><text:span text:style-name="T29">：</text:span><text:span text:style-name="T30">30-09</text:span><text:span text:style-name="T31">：2</text:span><text:span text:style-name="T32">0</text:span></text:p>
          </table:table-cell>
          <table:table-cell table:style-name="TableCell33">
            <text:p text:style-name="P34">都市地區原住民族相關權益事項宣導</text:p>
            <text:p text:style-name="P35"><text:span text:style-name="T36">(基本權利及自治事務宣導、組織建構與發展研討宣導)</text:span></text:p>
          </table:table-cell>
        </table:table-row>
        <table:table-row table:style-name="TableRow37">
          <table:table-cell table:style-name="TableCell38">
            <text:p text:style-name="P39"><text:span text:style-name="T40">09</text:span><text:span text:style-name="T41">：</text:span><text:span text:style-name="T42">20-09</text:span><text:span text:style-name="T43">：30</text:span></text:p>
          </table:table-cell>
          <table:table-cell table:style-name="TableCell44">
            <text:p text:style-name="P45"><text:span text:style-name="T46">主持人介紹貴賓</text:span></text:p>
          </table:table-cell>
        </table:table-row>
        <table:table-row table:style-name="TableRow47">
          <table:table-cell table:style-name="TableCell48">
            <text:p text:style-name="P49"><text:span text:style-name="T50">09</text:span><text:span text:style-name="T51">：</text:span><text:span text:style-name="T52">30-09</text:span><text:span text:style-name="T53">：</text:span><text:span text:style-name="T54">45</text:span></text:p>
          </table:table-cell>
          <table:table-cell table:style-name="TableCell55">
            <text:p text:style-name="P56"><text:span text:style-name="T57">縣長及貴賓致詞</text:span></text:p>
          </table:table-cell>
        </table:table-row>
        <table:table-row table:style-name="TableRow58">
          <table:table-cell table:style-name="TableCell59">
            <text:p text:style-name="P60"><text:span text:style-name="T61">09</text:span><text:span text:style-name="T62">：</text:span><text:span text:style-name="T63">45-10</text:span><text:span text:style-name="T64">：</text:span><text:span text:style-name="T65">00</text:span></text:p>
          </table:table-cell>
          <table:table-cell table:style-name="TableCell66">
            <text:p text:style-name="P67"><text:span text:style-name="T68">原舞表演</text:span></text:p>
          </table:table-cell>
        </table:table-row>
        <table:table-row table:style-name="TableRow69">
          <table:table-cell table:style-name="TableCell70">
            <text:p text:style-name="P71"><text:span text:style-name="T72">10</text:span><text:span text:style-name="T73">：</text:span><text:span text:style-name="T74">00-10</text:span><text:span text:style-name="T75">：</text:span><text:span text:style-name="T76">05</text:span></text:p>
          </table:table-cell>
          <table:table-cell table:style-name="TableCell77">
            <text:p text:style-name="P78"><text:span text:style-name="T79">大合照</text:span>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：</text:span><text:span text:style-name="T85">05-12</text:span><text:span text:style-name="T86">：</text:span><text:span text:style-name="T87">00</text:span></text:p>
          </table:table-cell>
          <table:table-cell table:style-name="TableCell88">
            <text:p text:style-name="P89"><text:span text:style-name="T90">原音再現—歌唱比賽</text:span></text:p>
          </table:table-cell>
        </table:table-row>
        <table:table-row table:style-name="TableRow91">
          <table:table-cell table:style-name="TableCell92">
            <text:p text:style-name="P93"><text:span text:style-name="T94">12</text:span><text:span text:style-name="T95">：</text:span><text:span text:style-name="T96">00-13</text:span><text:span text:style-name="T97">：</text:span><text:span text:style-name="T98">00</text:span></text:p>
          </table:table-cell>
          <table:table-cell table:style-name="TableCell99">
            <text:p text:style-name="P100"><text:span text:style-name="T101">原民風味料理享用</text:span></text:p>
          </table:table-cell>
        </table:table-row>
        <table:table-row table:style-name="TableRow102">
          <table:table-cell table:style-name="TableCell103">
            <text:p text:style-name="P104"><text:span text:style-name="T105">13</text:span><text:span text:style-name="T106">：</text:span><text:span text:style-name="T107">00-16</text:span><text:span text:style-name="T108">：</text:span><text:span text:style-name="T109">00</text:span></text:p>
          </table:table-cell>
          <table:table-cell table:style-name="TableCell110">
            <text:p text:style-name="P111">原音再現—歌唱比賽</text:p>
          </table:table-cell>
        </table:table-row>
        <table:table-row table:style-name="TableRow112">
          <table:table-cell table:style-name="TableCell113">
            <text:p text:style-name="P114"><text:span text:style-name="T115">16</text:span><text:span text:style-name="T116">：</text:span><text:span text:style-name="T117">00-</text:span></text:p>
          </table:table-cell>
          <table:table-cell table:style-name="TableCell118">
            <text:p text:style-name="P119"><text:span text:style-name="T120">期待再相會</text:span></text:p>
          </table:table-cell>
        </table:table-row>
      </table:table>
      <text:p text:style-name="內文"><text:span text:style-name="T121">114年彰化縣原住民族日暨政令宣導活動</text:span><text:span text:style-name="T122">-</text:span><text:span text:style-name="T123">活動程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秀年</meta:initial-creator>
    <dc:creator>user</dc:creator>
    <meta:creation-date>2025-06-06T02:06:00Z</meta:creation-date>
    <dc:date>2025-06-06T02:06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